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  <style:text-properties fo:background-color="#ffff00"/>
    </style:style>
    <style:style style:name="P3" style:family="paragraph" style:parent-style-name="Standard">
      <style:paragraph-properties fo:line-height="150%"/>
    </style:style>
    <style:style style:name="P4" style:family="paragraph" style:parent-style-name="Table_20_Contents">
      <style:paragraph-properties fo:line-height="150%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fo:color="#ff0000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.L. Une rencontre (correction)</text:p>
      <text:p text:style-name="P3"/>
      <text:p text:style-name="P3">1- calanque</text:p>
      <text:p text:style-name="P3">2- barrer les phrases 1 et 3</text:p>
      <text:p text:style-name="P3">3- tu as le choix de penser ce que tu veux</text:p>
      <text:p text:style-name="P3">4- puissant et gracieux<text:tab/>content de cette rencontre<text:tab/>patient<text:tab/><text:tab/></text:p>
      <text:p text:style-name="P1">intelligent (éventuellement)</text:p>
      <text:p text:style-name="P3">5- dans son élément</text:p>
      <text:p text:style-name="P3">6- tu dois colorier en gris</text:p>
      <text:p text:style-name="P3">7- grincement : oui<text:tab/><text:tab/>sifflement : non<text:tab/><text:tab/>crissement : non</text:p>
      <text:p text:style-name="P3">cliquetis : oui<text:tab/><text:tab/><text:tab/>rire : oui</text:p>
      <text:p text:style-name="P3">8- récital<text:tab/><text:tab/>fasciné</text:p>
      <text:p text:style-name="P3">9- le début d'une amitié <text:s/><text:tab/><text:tab/>deux frères nageurs</text:p>
      <text:p text:style-name="P3">10- dans l'ordre : 2-3-4-5-1</text:p>
      <text:p text:style-name="P2"/>
      <text:p text:style-name="P2">Actifiche (correction)</text:p>
      <text:p text:style-name="P3"/>
      <text:p text:style-name="P3">2-a<text:tab/>campagnol</text:p>
      <text:p text:style-name="P3">2-b<text:tab/>muscardin</text:p>
      <text:p text:style-name="P3"><text:tab/>campagnol des champs</text:p>
      <text:p text:style-name="P3">2-c<text:tab/>glands, noix, noisettes, insectes</text:p>
      <text:p text:style-name="P3">2-d<text:tab/>taille <text:span text:style-name="T3">maximum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Souris</text:p>
          </table:table-cell>
          <table:table-cell table:style-name="Tableau1.A1" office:value-type="string">
            <text:p text:style-name="P4">Mulot</text:p>
          </table:table-cell>
          <table:table-cell table:style-name="Tableau1.A1" office:value-type="string">
            <text:p text:style-name="P4">Campagnol</text:p>
          </table:table-cell>
          <table:table-cell table:style-name="Tableau1.D1" office:value-type="string">
            <text:p text:style-name="P4">muscardin</text:p>
          </table:table-cell>
        </table:table-row>
        <table:table-row>
          <table:table-cell table:style-name="Tableau1.A2" office:value-type="string">
            <text:p text:style-name="P4">9 cm</text:p>
          </table:table-cell>
          <table:table-cell table:style-name="Tableau1.A2" office:value-type="string">
            <text:p text:style-name="P4">10,5 cm</text:p>
          </table:table-cell>
          <table:table-cell table:style-name="Tableau1.A2" office:value-type="string">
            <text:p text:style-name="P4">12 cm</text:p>
          </table:table-cell>
          <table:table-cell table:style-name="Tableau1.D2" office:value-type="string">
            <text:p text:style-name="P4">8 cm</text:p>
          </table:table-cell>
        </table:table-row>
      </table:table>
      <text:p text:style-name="P3"/>
      <text:p text:style-name="P3">2-e</text:p>
      <text:p text:style-name="P3">souris grise<text:tab/><text:tab/>10 x 7</text:p>
      <text:p text:style-name="P3">mulot<text:tab/><text:tab/><text:tab/>3 x 9</text:p>
      <text:p text:style-name="P3">campagnol<text:tab/><text:tab/>6 x 4</text:p>
      <text:p text:style-name="P3">muscardin<text:tab/><text:tab/>2 x 5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3T14:35:49.72</meta:creation-date>
    <meta:document-statistic meta:table-count="1" meta:image-count="0" meta:object-count="0" meta:page-count="1" meta:paragraph-count="32" meta:word-count="124" meta:character-count="664"/>
    <dc:date>2020-03-23T15:55:27.15</dc:date>
    <dc:creator>frederique rivaud</dc:creator>
    <meta:editing-duration>PT1H4M26S</meta:editing-duration>
    <meta:editing-cycles>1</meta:editing-cycles>
    <meta:generator>OpenOffice/4.1.1$Win32 OpenOffice.org_project/411m6$Build-9775</meta:generator>
  </office:meta>
</office:document-meta>
</file>