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8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4.40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5.8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639cm" fo:margin-left="-0.025cm" fo:margin-right="-0.014cm" table:align="margins"/>
    </style:style>
    <style:style style:name="Tableau4.A" style:family="table-column">
      <style:table-column-properties style:column-width="8.819cm" style:rel-column-width="500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6cm" table:align="margins"/>
    </style:style>
    <style:style style:name="Tableau5.A" style:family="table-column">
      <style:table-column-properties style:column-width="5.86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6cm" table:align="margins"/>
    </style:style>
    <style:style style:name="Tableau6.A" style:family="table-column">
      <style:table-column-properties style:column-width="5.867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8.8cm" style:rel-column-width="3276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041cm" fo:margin-right="0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7" style:family="paragraph" style:parent-style-name="Standard" style:list-style-name="L1">
      <style:paragraph-properties fo:margin-left="0.041cm" fo:margin-right="0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8" style:family="paragraph" style:parent-style-name="Standard" style:list-style-name="L3">
      <style:paragraph-properties fo:margin-left="0cm" fo:margin-right="0cm" fo:text-indent="-0.021cm" style:auto-text-indent="false">
        <style:tab-stops/>
      </style:paragraph-properties>
      <style:text-properties fo:font-size="15pt" style:font-size-asian="15pt" style:font-size-complex="15pt"/>
    </style:style>
    <style:style style:name="P9" style:family="paragraph" style:parent-style-name="Standard" style:list-style-name="L4">
      <style:paragraph-properties fo:margin-left="0cm" fo:margin-right="0cm" fo:text-indent="-0.021cm" style:auto-text-indent="false">
        <style:tab-stops/>
      </style:paragraph-properties>
      <style:text-properties fo:font-size="15pt" style:font-size-asian="15pt" style:font-size-complex="15pt"/>
    </style:style>
    <style:style style:name="P10" style:family="paragraph" style:parent-style-name="Standard">
      <style:paragraph-properties fo:break-before="page"/>
      <style:text-properties fo:font-size="15pt" style:font-size-asian="15pt" style:font-size-complex="15pt"/>
    </style:style>
    <style:style style:name="P11" style:family="paragraph" style:parent-style-name="Table_20_Contents">
      <style:text-properties fo:font-size="15pt" style:font-size-asian="15pt" style:font-size-complex="15pt"/>
    </style:style>
    <style:style style:name="T1" style:family="text">
      <style:text-properties fo:color="#ff0000"/>
    </style:style>
    <style:style style:name="T2" style:family="text">
      <style:text-properties fo:color="#008000"/>
    </style:style>
    <style:style style:name="T3" style:family="text">
      <style:text-properties fo:background-color="#ffff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rrection des exercices de français</text:p>
      <text:p text:style-name="P1"/>
      <text:p text:style-name="P1"><text:span text:style-name="T3">Grammaire : Les Types de phrase : </text:span>pages 10-11-12</text:p>
      <text:p text:style-name="P1"/>
      <text:p text:style-name="P1">exercice 1</text:p>
      <text:p text:style-name="P1">Notre petit chat s'est enfui.</text:p>
      <text:p text:style-name="P1">Il ne doit pas être loin.</text:p>
      <text:p text:style-name="P1">Il revient toujours à l'heure des croquettes.</text:p>
      <text:p text:style-name="P1"/>
      <text:p text:style-name="P1">Exercice 2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1">Phrases déclaratives</text:p>
          </table:table-cell>
          <table:table-cell table:style-name="Tableau1.B1" office:value-type="string">
            <text:p text:style-name="P11">Phrases interrogatives</text:p>
          </table:table-cell>
        </table:table-row>
        <table:table-row>
          <table:table-cell table:style-name="Tableau1.A2" office:value-type="string">
            <text:p text:style-name="P11">J'ai vu des dizaines d'étoiles filantes.</text:p>
            <text:p text:style-name="P11">Il n'a jamais aimé les bonbons.</text:p>
          </table:table-cell>
          <table:table-cell table:style-name="Tableau1.B2" office:value-type="string">
            <text:p text:style-name="P11">A quelle heure t'es-tu couché hier soir ?</text:p>
            <text:p text:style-name="P11">Pourquoi s'est-il mis en colère ?</text:p>
            <text:p text:style-name="P11">Que faites-vous ici ?</text:p>
          </table:table-cell>
        </table:table-row>
      </table:table>
      <text:p text:style-name="P1"/>
      <text:p text:style-name="P1">Exercice 5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11">Interrogatives</text:p>
          </table:table-cell>
          <table:table-cell table:style-name="Tableau2.A1" office:value-type="string">
            <text:p text:style-name="P11">Déclaratives</text:p>
          </table:table-cell>
          <table:table-cell table:style-name="Tableau2.A1" office:value-type="string">
            <text:p text:style-name="P11">Exclamatives</text:p>
          </table:table-cell>
          <table:table-cell table:style-name="Tableau2.D1" office:value-type="string">
            <text:p text:style-name="P11">Injonctives </text:p>
          </table:table-cell>
        </table:table-row>
        <table:table-row>
          <table:table-cell table:style-name="Tableau2.A2" office:value-type="string">
            <text:p text:style-name="P11">Quelle heure est-il ?</text:p>
          </table:table-cell>
          <table:table-cell table:style-name="Tableau2.A2" office:value-type="string">
            <text:p text:style-name="P11">Nous avons très soif.</text:p>
            <text:p text:style-name="P11">Il fait un temps superbe.</text:p>
          </table:table-cell>
          <table:table-cell table:style-name="Tableau2.A2" office:value-type="string">
            <text:p text:style-name="P11">Quel magnifique paysage !</text:p>
          </table:table-cell>
          <table:table-cell table:style-name="Tableau2.D2" office:value-type="string">
            <text:p text:style-name="P11">Prenez votre chapeau et vos gants.</text:p>
          </table:table-cell>
        </table:table-row>
      </table:table>
      <text:p text:style-name="P1"/>
      <text:p text:style-name="P1">Exercice 10 : exemple de réponses.</text:p>
      <text:p text:style-name="P1">a) <text:tab/>J'ai 25 ans.<text:tab/><text:tab/><text:tab/><text:tab/><text:tab/></text:p>
      <text:p text:style-name="P1">b)<text:tab/>Mon sport favori est le tennis.</text:p>
      <text:list xml:id="list3827221595462009279" text:style-name="L1">
        <text:list-item>
          <text:p text:style-name="P7">En général, je me couche vers 21 heures.<text:tab/><text:tab/></text:p>
          <text:p text:style-name="P7">d) <text:tab/>Mon dessert préféré est le tiramisu <text:s/>café.</text:p>
        </text:list-item>
      </text:list>
      <text:p text:style-name="P6"/>
      <text:p text:style-name="P1"><text:span text:style-name="T3">Grammaire : Les formes de phrases : </text:span>pages 14-15</text:p>
      <text:p text:style-name="P1"/>
      <text:p text:style-name="P1">Exercice 4</text:p>
      <text:p text:style-name="P1">a) <text:tab/>Nous avons le temps.<text:tab/><text:tab/><text:tab/>b) <text:tab/>Tournez à gauche.</text:p>
      <text:p text:style-name="P1">c) <text:tab/>Sommes-nous les meilleurs ?<text:tab/><text:tab/>d) <text:tab/>Qui a son livre de grammaire ?</text:p>
      <text:p text:style-name="P1">e) <text:tab/>Je mangerai et les épinards et les endives.</text:p>
      <text:p text:style-name="P1"/>
      <text:p text:style-name="P1">Exercice 5</text:p>
      <text:p text:style-name="P1">a) <text:tab/>Rémi est <text:span text:style-name="T2">toujours</text:span> en retard.<text:tab/><text:tab/>b) <text:tab/>Je vois <text:span text:style-name="T2">tout</text:span>.</text:p>
      <text:list xml:id="list3166366218307599939" text:style-name="L3">
        <text:list-item>
          <text:p text:style-name="P8"><text:span text:style-name="T1">Personne</text:span> <text:span text:style-name="T1">ne</text:span> m'attend à la gare.<text:tab/>d) <text:tab/><text:span text:style-name="T1">Ne</text:span> dort-il <text:span text:style-name="T1">plus </text:span>?</text:p>
        </text:list-item>
      </text:list>
      <text:list xml:id="list5997839898105528786" text:style-name="L4">
        <text:list-header>
          <text:p text:style-name="P9">e)<text:tab/>Elles <text:span text:style-name="T1">n</text:span>'ont <text:span text:style-name="T1">rien</text:span> oublié.</text:p>
          <text:p text:style-name="P9">f)<text:tab/>Lucas <text:span text:style-name="T1">ne</text:span> cherche <text:span text:style-name="T1">jamais</text:span> à se faire remarquer.</text:p>
        </text:list-header>
      </text:list>
      <text:p text:style-name="P1"/>
      <text:p text:style-name="P1"><text:soft-page-break/><text:span text:style-name="T3">Grammaire : Le verbe : </text:span>page 20<text:tab/><text:tab/></text:p>
      <text:p text:style-name="P1"/>
      <text:p text:style-name="P1">exercice 1 : ces mots ne sont pas des verbes mais des N.C</text:p>
      <text:p text:style-name="P1">a- poirier<text:tab/><text:tab/>b- parloir<text:tab/><text:tab/>c- lavoir<text:tab/>d- cuir<text:tab/>e-prisonnier</text:p>
      <text:p text:style-name="P1"/>
      <text:p text:style-name="P1">exercice 2 : ces verbes sont des verbes à l'infinitif</text:p>
      <text:p text:style-name="P1">a- coudre<text:tab/><text:tab/>b- percevoir<text:tab/>c- associer<text:tab/></text:p>
      <text:p text:style-name="P1"/>
      <text:p text:style-name="P1">exercice 3</text:p>
      <text:p text:style-name="P1">a- … la <text:span text:style-name="T4">marche </text:span>: NC</text:p>
      <text:p text:style-name="P1">Ne <text:span text:style-name="T4">marche</text:span> pas … : VB</text:p>
      <text:p text:style-name="P1"/>
      <text:p text:style-name="P1">b- Le <text:span text:style-name="T4">pêcher</text:span> … : NC</text:p>
      <text:p text:style-name="P1">Guillaume va <text:span text:style-name="T4">pêcher</text:span> … : VB</text:p>
      <text:p text:style-name="P1"/>
      <text:p text:style-name="P1">c- A quelle heure pourrons-nous <text:span text:style-name="T4">dîner </text:span>? VB</text:p>
      <text:p text:style-name="P1">… le <text:span text:style-name="T4">dîner</text:span> est prêt ? : NC</text:p>
      <text:p text:style-name="P1"/>
      <text:p text:style-name="P1">d- Elle travaille … : VB</text:p>
      <text:p text:style-name="P1">As-tu terminé ton travail ? : NC</text:p>
      <text:p text:style-name="P1"/>
      <text:p text:style-name="P1">e- Je prends une <text:span text:style-name="T4">douche </text:span>: NC</text:p>
      <text:p text:style-name="P1">Je me <text:span text:style-name="T4">douche</text:span>... : VB</text:p>
      <text:p text:style-name="P1"/>
      <text:p text:style-name="P1"/>
      <text:p text:style-name="P1"><text:span text:style-name="T3">Grammaire : Le sujet du verbe</text:span> : pages 22-23</text:p>
      <text:p text:style-name="P1"/>
      <text:p text:style-name="P1">exercice 1</text:p>
      <text:p text:style-name="P1">a) U<text:span text:style-name="T4">ne montgolfière multicolore</text:span> <text:span text:style-name="T3">vole</text:span> au dessus d'un champ de coquelicots.</text:p>
      <text:p text:style-name="P1">b) <text:span text:style-name="T4">Les CD et les cassettes</text:span> <text:span text:style-name="T3">sont rangés</text:span> à côté de la chaîne hi-fi.</text:p>
      <text:p text:style-name="P1">c) <text:span text:style-name="T4">Vous</text:span> <text:span text:style-name="T3">roulez</text:span> beaucoup trop vite.</text:p>
      <text:p text:style-name="P1">d) <text:span text:style-name="T3">Es</text:span>-<text:span text:style-name="T4">tu</text:span> content de ta nouvelle bicyclette ?</text:p>
      <text:p text:style-name="P1">e) <text:span text:style-name="T4">Chanter</text:span> <text:span text:style-name="T3">est</text:span> ma passion.</text:p>
      <text:p text:style-name="P1"/>
      <text:p text:style-name="P1">Exercice 2</text:p>
      <text:p text:style-name="P1"/>
      <text:p text:style-name="P4">Il y a longtemps, dans un vieux château, <text:span text:style-name="T3">vivait</text:span> <text:span text:style-name="T4">une ravissante princesse</text:span>. </text:p>
      <text:p text:style-name="P4">Un jour , <text:span text:style-name="T4">elle</text:span> <text:span text:style-name="T3">vit</text:span> arriver un chevalier dont <text:span text:style-name="T4">l'armure</text:span> <text:span text:style-name="T3">portait</text:span> les traces d'un récent combat. <text:span text:style-name="T4">Son cheval</text:span>, lui aussi, semblait fourbu. Prise de pitié, <text:span text:style-name="T4">la princesse</text:span> <text:span text:style-name="T3">fit</text:span> abaisser le pont-levis et <text:span text:style-name="T3">accueillit</text:span> le cheval et le chevalier.</text:p>
      <text:p text:style-name="P1">(la princesse : sujet de fit et de accueillit)</text:p>
      <text:p text:style-name="P1"><text:soft-page-break/>Exercice 5</text:p>
      <text:p text:style-name="P1"/>
      <text:p text:style-name="P1">a- Tous les samedis matins, nous allons à la piscine.</text:p>
      <text:p text:style-name="P1">b- Vous êtes de vrais champions aux rollers.</text:p>
      <text:p text:style-name="P1">c- Ils ont invité toute la classe à goûter.</text:p>
      <text:p text:style-name="P1">d- Nous prenons le même autobus pour aller à l'école.</text:p>
      <text:p text:style-name="P1">e- Elles prennent le même autobus pour aller à l'école.</text:p>
      <text:p text:style-name="P1"/>
      <text:p text:style-name="P1"/>
      <text:p text:style-name="P1"/>
      <text:p text:style-name="P10"><text:span text:style-name="T3">Conjugaison : Passé, présent, futur </text:span>: page 57<text:tab/><text:tab/></text:p>
      <text:p text:style-name="P1"/>
      <text:p text:style-name="P1">exercice 2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1">Passé</text:p>
          </table:table-cell>
          <table:table-cell table:style-name="Tableau3.A1" office:value-type="string">
            <text:p text:style-name="P11">Présent</text:p>
          </table:table-cell>
          <table:table-cell table:style-name="Tableau3.C1" office:value-type="string">
            <text:p text:style-name="P11">Futur </text:p>
          </table:table-cell>
        </table:table-row>
        <table:table-row>
          <table:table-cell table:style-name="Tableau3.A2" office:value-type="string">
            <text:p text:style-name="P11">Autrefois</text:p>
            <text:p text:style-name="P11">Il y a un an</text:p>
            <text:p text:style-name="P11">La veille</text:p>
            <text:p text:style-name="P11">Au siècle précédent</text:p>
            <text:p text:style-name="P11"/>
            <text:p text:style-name="P11"/>
          </table:table-cell>
          <table:table-cell table:style-name="Tableau3.A2" office:value-type="string">
            <text:p text:style-name="P11">Maintenant</text:p>
            <text:p text:style-name="P11">En ce moment</text:p>
            <text:p text:style-name="P11">De nos jours</text:p>
          </table:table-cell>
          <table:table-cell table:style-name="Tableau3.C2" office:value-type="string">
            <text:p text:style-name="P11">Dans trois jours</text:p>
            <text:p text:style-name="P11">Bientôt</text:p>
            <text:p text:style-name="P11">Quand j'aurai 10 ans</text:p>
            <text:p text:style-name="P11">L'année prochaine</text:p>
            <text:p text:style-name="P11"/>
          </table:table-cell>
        </table:table-row>
      </table:table>
      <text:p text:style-name="P1"/>
      <text:p text:style-name="P1">exercice 6</text:p>
      <text:p text:style-name="P1"/>
      <text:p text:style-name="P1">a- Nous avons acheté la farine, les œufs et le sucre. (passé composé)</text:p>
      <text:p text:style-name="P1">Nous préparons la pâte. (présent)</text:p>
      <text:p text:style-name="P1">Nous mangerons le gâteau pour le goûter. (futur)</text:p>
      <text:p text:style-name="P1"/>
      <text:p text:style-name="P1">b- Solène s'est présentée pour être déléguée de classe. (passé composé)</text:p>
      <text:p text:style-name="P1">Tous les élèves de la classe votent. (présent)</text:p>
      <text:p text:style-name="P1">Demain, Solène participera à son premier conseil d'école. (futur)</text:p>
      <text:p text:style-name="P1"/>
      <text:p text:style-name="P1">c- La chenille est sortie de l'oeuf. (passé composé)</text:p>
      <text:p text:style-name="P1">La chenille se transforme en chrysalide. (présent)</text:p>
      <text:p text:style-name="P1">La chrysalide deviendra un beau papillon. (futur)</text:p>
      <text:p text:style-name="P1"/>
      <text:p text:style-name="P1"/>
      <text:p text:style-name="P1"><text:span text:style-name="T3">Conjugaison : Le présent de l'indicatif pour être, avoir, aller</text:span> : page 73</text:p>
      <text:p text:style-name="P1"/>
      <text:p text:style-name="P1">exercice 5</text:p>
      <text:p text:style-name="P1">a- Nous <text:span text:style-name="T1">avons</text:span> de la chance, le temps <text:span text:style-name="T1">est</text:span> magnifique.</text:p>
      <text:p text:style-name="P1">b- Ils ne <text:span text:style-name="T1">vont</text:span> jamais à la montagne.</text:p>
      <text:p text:style-name="P1">c- <text:span text:style-name="T1">Es</text:span>-tu sûr de le reconnaître ?</text:p>
      <text:p text:style-name="P1">d- <text:span text:style-name="T1">Etes</text:span>-vous certains de gagner ?</text:p>
      <text:p text:style-name="P1">e- <text:span text:style-name="T1">Avez</text:span>-vous l'heure ?</text:p>
      <text:p text:style-name="P1">f- Je <text:span text:style-name="T1">vais</text:span> au supermarché, <text:span text:style-name="T1">as</text:span>-tu besoin de quelque chose ?</text:p>
      <text:p text:style-name="P1"/>
      <text:p text:style-name="P1">Exercice 6</text:p>
      <text:p text:style-name="P1">a- <text:tab/>J'ai peur<text:tab/><text:tab/><text:tab/>elles ont peur</text:p>
      <text:p text:style-name="P1">b- <text:tab/>Tu vas à la piscine<text:tab/>nous allons à la piscine</text:p>
      <text:p text:style-name="P1">c-<text:tab/>elle a soif<text:tab/><text:tab/><text:tab/>elles ont soif</text:p>
      <text:p text:style-name="P1">d-<text:tab/>je suis en vacances<text:tab/>nous sommes en vacances</text:p>
      <text:p text:style-name="P1">e- <text:tab/>il va en Italie<text:tab/><text:tab/>vous allez en Italie</text:p>
      <text:p text:style-name="P1"><text:soft-page-break/><text:span text:style-name="T3">Conjugaison : L'imparfait</text:span> : pages 88-89<text:tab/><text:tab/></text:p>
      <text:p text:style-name="P1"/>
      <text:p text:style-name="P1">exercice 1</text:p>
      <text:p text:style-name="P1">a- je commençais<text:tab/><text:tab/>b- vous franchissiez</text:p>
      <text:p text:style-name="P1">c- elles plongeaient<text:tab/>d- tu lisais</text:p>
      <text:p text:style-name="P1"/>
      <text:p text:style-name="P1">exercice 2</text:p>
      <text:p text:style-name="P1">s'amusaient<text:tab/><text:tab/>s'amuser<text:tab/><text:tab/>3ème personne du pluriel</text:p>
      <text:p text:style-name="P1">poussaient<text:tab/><text:tab/>pousser<text:tab/><text:tab/>3ème personne du pluriel</text:p>
      <text:p text:style-name="P1">réussissaient<text:tab/>réussir<text:tab/><text:tab/>3ème personne du pluriel</text:p>
      <text:p text:style-name="P1">dérangeait<text:tab/><text:tab/>déranger<text:tab/><text:tab/>3ème personne du singulier</text:p>
      <text:p text:style-name="P1">entendait<text:tab/><text:tab/>entendre<text:tab/><text:tab/>3ème personne du singulier</text:p>
      <text:p text:style-name="P1"/>
      <text:p text:style-name="P1">exercice 3</text:p>
      <text:p text:style-name="P1">a- <text:tab/><text:span text:style-name="T1">il elle on</text:span> plongeait ...</text:p>
      <text:p text:style-name="P1">b- <text:tab/><text:span text:style-name="T1">vous</text:span> pétrissiez ...</text:p>
      <text:p text:style-name="P1">c-<text:tab/><text:span text:style-name="T1">nous</text:span> applaudissions …</text:p>
      <text:p text:style-name="P1">d-<text:tab/><text:span text:style-name="T1">nous</text:span> vérifiions …</text:p>
      <text:p text:style-name="P1">e-<text:tab/><text:span text:style-name="T1">ils elles</text:span> conduisaient ... </text:p>
      <text:p text:style-name="P1"/>
      <text:p text:style-name="P1"/>
      <text:p text:style-name="P1"><text:span text:style-name="T3">Conjugaison : le passé simple </text:span>: page 95<text:tab/><text:tab/></text:p>
      <text:p text:style-name="P1"/>
      <text:p text:style-name="P1">exercice 4</text:p>
      <text:p text:style-name="P1">a-<text:tab/>je tu répondis<text:tab/><text:tab/><text:tab/>b-<text:tab/>ils elles marchèrent</text:p>
      <text:p text:style-name="P1">c-<text:tab/>nous eûmes<text:tab/><text:tab/><text:tab/><text:tab/>d-<text:tab/>vous allâtes</text:p>
      <text:p text:style-name="P1">e-<text:tab/>je tu fus<text:tab/><text:tab/><text:tab/><text:tab/>f-<text:tab/>nous sortîmes</text:p>
      <text:p text:style-name="P1">g-<text:tab/>j'écoutai<text:tab/><text:tab/><text:tab/><text:tab/>h-<text:tab/>ils elles eurent</text:p>
      <text:p text:style-name="P1">i-<text:tab/>il elle rugit<text:tab/><text:tab/><text:tab/><text:tab/>j-<text:tab/>nous essayâmes</text:p>
      <text:p text:style-name="P1">k-<text:tab/>ils elles furent<text:tab/><text:tab/><text:tab/>l-<text:tab/>il elle jeta</text:p>
      <text:p text:style-name="P1">m-<text:tab/>ils elles virent<text:tab/><text:tab/><text:tab/>n-<text:tab/>tu allas</text:p>
      <text:p text:style-name="P1"/>
      <text:p text:style-name="P1">exercice 5</text:p>
      <text:p text:style-name="P1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1">1ère personne du singulier</text:p>
          </table:table-cell>
          <table:table-cell table:style-name="Tableau4.B1" office:value-type="string">
            <text:p text:style-name="P11">3ème personne du singulier</text:p>
          </table:table-cell>
        </table:table-row>
        <table:table-row>
          <table:table-cell table:style-name="Tableau4.A2" office:value-type="string">
            <text:p text:style-name="P11">J'eus <text:s text:c="14"/>je pris</text:p>
            <text:p text:style-name="P11">j'allai <text:s text:c="13"/>je partis</text:p>
            <text:p text:style-name="P11">je finis <text:s text:c="10"/>je mangeai</text:p>
            <text:p text:style-name="P11">je trouvai <text:s text:c="6"/>je fus</text:p>
            <text:p text:style-name="P11">je rinçai <text:s text:c="9"/>je vis</text:p>
            <text:p text:style-name="P11">je rangeai <text:s text:c="6"/>je remplaçai</text:p>
            <text:p text:style-name="P11">je fleuris</text:p>
          </table:table-cell>
          <table:table-cell table:style-name="Tableau4.B2" office:value-type="string">
            <text:p text:style-name="P11">Ils eurent <text:s text:c="12"/>ils prirent</text:p>
            <text:p text:style-name="P11">ils allèrent <text:s text:c="10"/>ils partirent</text:p>
            <text:p text:style-name="P11">ils finirent <text:s text:c="10"/>ils mangèrent</text:p>
            <text:p text:style-name="P11">ils trouvèrent <text:s text:c="6"/>ils furent</text:p>
            <text:p text:style-name="P11">ils rincèrent <text:s text:c="8"/>ils virent</text:p>
            <text:p text:style-name="P11">ils rangèrent <text:s text:c="7"/>ils remplacèrent</text:p>
            <text:p text:style-name="P11">ils fleurirent</text:p>
          </table:table-cell>
        </table:table-row>
      </table:table>
      <text:p text:style-name="P1"><text:soft-page-break/><text:span text:style-name="T3">Orthographe : m devant m, b, p </text:span>: pages 116-117<text:tab/><text:tab/></text:p>
      <text:p text:style-name="P1"/>
      <text:p text:style-name="P1"/>
      <text:p text:style-name="P1">exercice 1</text:p>
      <text:p text:style-name="P1">les impôts<text:tab/><text:tab/>l'intérieur<text:tab/><text:tab/>une informaticienne<text:tab/>timbrer</text:p>
      <text:p text:style-name="P1">l'indifférence<text:tab/>impopulaire<text:tab/>incolore<text:tab/><text:tab/><text:tab/>l'imprimeur</text:p>
      <text:p text:style-name="P1">un intrus<text:tab/><text:tab/>immanquable<text:tab/>incorrect<text:tab/><text:tab/><text:tab/>imbuvable</text:p>
      <text:p text:style-name="P1">imprudence<text:tab/><text:tab/>inspecteur<text:tab/><text:tab/>incroyable<text:tab/><text:tab/><text:tab/>inconnu</text:p>
      <text:p text:style-name="P1"/>
      <text:p text:style-name="P1">exercice 2</text:p>
      <text:p text:style-name="P1">une pompe à vélo, tomber, la montre, une compote, la trompe, un <text:span text:style-name="T1">bonbon</text:span>, un dindon, les pompiers, la compétition, un concert, <text:span text:style-name="T1">l'embonpoint</text:span>, un compagnon, une tombe, enfoncer, sombre, une <text:span text:style-name="T1">bonbonne</text:span>, un compteur, un conteur, le front.</text:p>
      <text:p text:style-name="P1">(les mots en rouge sont des exceptions)</text:p>
      <text:p text:style-name="P1"/>
      <text:p text:style-name="P1"/>
      <text:p text:style-name="P1">exercice 3</text:p>
      <text:p text:style-name="P1">un candidat, un bambou, camper, ancien, un ambassadeur, une avalanche, une amande, l'ambre, la samba, un championnat, ramper, étrange, une balançoire, gambader, franche.</text:p>
      <text:p text:style-name="P1"/>
      <text:p text:style-name="P1"/>
      <text:p text:style-name="P1"><text:span text:style-name="T3">Orthographe : les noms terminés par le son [war]</text:span> : page 122<text:tab/><text:tab/></text:p>
      <text:p text:style-name="P1"/>
      <text:p text:style-name="P1">exercice 1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1">Noms masculins</text:p>
          </table:table-cell>
          <table:table-cell table:style-name="Tableau5.A1" office:value-type="string">
            <text:p text:style-name="P11">Noms féminins</text:p>
          </table:table-cell>
          <table:table-cell table:style-name="Tableau5.C1" office:value-type="string">
            <text:p text:style-name="P11">exceptions</text:p>
          </table:table-cell>
        </table:table-row>
        <table:table-row>
          <table:table-cell table:style-name="Tableau5.A2" office:value-type="string">
            <text:p text:style-name="P11">Un devoir</text:p>
            <text:p text:style-name="P11">un abreuvoir</text:p>
            <text:p text:style-name="P11">un rasoir</text:p>
            <text:p text:style-name="P11">un soir</text:p>
            <text:p text:style-name="P11">un réservoir</text:p>
            <text:p text:style-name="P11">un entonnoir</text:p>
            <text:p text:style-name="P11">un arrosoir</text:p>
          </table:table-cell>
          <table:table-cell table:style-name="Tableau5.A2" office:value-type="string">
            <text:p text:style-name="P11">Une foire</text:p>
            <text:p text:style-name="P11">une bouilloire</text:p>
            <text:p text:style-name="P11">une trajectoire</text:p>
            <text:p text:style-name="P11">une mâchoire</text:p>
            <text:p text:style-name="P11">une baignoire</text:p>
            <text:p text:style-name="P11"/>
            <text:p text:style-name="P11"/>
          </table:table-cell>
          <table:table-cell table:style-name="Tableau5.C2" office:value-type="string">
            <text:p text:style-name="P11">Un réfectoire</text:p>
            <text:p text:style-name="P11">un observatoire</text:p>
            <text:p text:style-name="P11">un laboratoire</text:p>
          </table:table-cell>
        </table:table-row>
      </table:table>
      <text:p text:style-name="P1"/>
      <text:p text:style-name="P1">Exercice 2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1">Masculins</text:p>
          </table:table-cell>
          <table:table-cell table:style-name="Tableau6.A1" office:value-type="string">
            <text:p text:style-name="P11">Féminins</text:p>
          </table:table-cell>
          <table:table-cell table:style-name="Tableau6.C1" office:value-type="string">
            <text:p text:style-name="P11">exceptions</text:p>
          </table:table-cell>
        </table:table-row>
        <table:table-row>
          <table:table-cell table:style-name="Tableau6.A2" office:value-type="string">
            <text:p text:style-name="P11">Le peignoir, un couloir, le perchoir, le miroir, le désespoir, le trottoir, le bavoir</text:p>
          </table:table-cell>
          <table:table-cell table:style-name="Tableau6.A2" office:value-type="string">
            <text:p text:style-name="P11">La gloire, la trajectoire, la passoire, la poire, une histoire, la victoire, la mémoire, la mangeoire</text:p>
          </table:table-cell>
          <table:table-cell table:style-name="Tableau6.C2" office:value-type="string">
            <text:p text:style-name="P11">Le territoire, un pourboire, un accessoire, le conservatoire</text:p>
          </table:table-cell>
        </table:table-row>
      </table:table>
      <text:p text:style-name="P1"/>
      <text:p text:style-name="P1"><text:soft-page-break/><text:span text:style-name="T3">Orthographe : a ou à</text:span> : page 129<text:tab/><text:tab/></text:p>
      <text:p text:style-name="P1"/>
      <text:p text:style-name="P1">exercice 6</text:p>
      <text:p text:style-name="P1">a- à l'école primaire, il a appris à lire, et à écrire.</text:p>
      <text:p text:style-name="P1">b- son frère lui a dit : « à demain! »</text:p>
      <text:p text:style-name="P1">c- il a un drap de bain bleu à carreaux blancs</text:p>
      <text:p text:style-name="P1">d- elle a l'air fâché. Que lui a-t-il dit ?</text:p>
      <text:p text:style-name="P1">e- on a installé le sapin dans le salon, mais il est à décorer.</text:p>
      <text:p text:style-name="P1">f- elle a joué à la balle avec la fille à la queue de cheval.</text:p>
      <text:p text:style-name="P1"/>
      <text:p text:style-name="P1"/>
      <text:p text:style-name="P1"/>
      <text:p text:style-name="P1"><text:span text:style-name="T3">Orthographe : et ou est :</text:span> page 130<text:tab/><text:tab/></text:p>
      <text:p text:style-name="P1"/>
      <text:p text:style-name="P1">exercice 4</text:p>
      <text:p text:style-name="P1">a- il est en vacances chez ses grands parents depuis une semaine et il est reposé.</text:p>
      <text:p text:style-name="P1">b-elle est partie avec un ami et elle n'est pas encore revenue.</text:p>
      <text:p text:style-name="P1">c- il est reçu à son examen et son père est très fier de lui.</text:p>
      <text:p text:style-name="P1">d- jour et nuit, ce médecin est disponible.</text:p>
      <text:p text:style-name="P1"/>
      <text:p text:style-name="P1"/>
      <text:p text:style-name="P1"/>
      <text:p text:style-name="P1"><text:span text:style-name="T3">Vocabulaire (avec dictionnaire) : les synonymes</text:span> : page 178<text:tab/><text:tab/></text:p>
      <text:p text:style-name="P1"/>
      <text:p text:style-name="P1"/>
      <text:p text:style-name="P1">exercice 1</text:p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11">Courageux</text:p>
          </table:table-cell>
          <table:table-cell table:style-name="Tableau7.B1" office:value-type="string">
            <text:p text:style-name="P11">Extraordinaire </text:p>
          </table:table-cell>
        </table:table-row>
        <table:table-row>
          <table:table-cell table:style-name="Tableau7.A2" office:value-type="string">
            <text:p text:style-name="P11">Brave, hardi, vaillant, héroïque, téméraire</text:p>
          </table:table-cell>
          <table:table-cell table:style-name="Tableau7.B2" office:value-type="string">
            <text:p text:style-name="P11">Exceptionnel, fantastique, merveilleux, étonnant, fabuleux, formidable</text:p>
          </table:table-cell>
        </table:table-row>
      </table:table>
      <text:p text:style-name="P1"/>
      <text:p text:style-name="P1"/>
      <text:p text:style-name="P1">Exercice 2</text:p>
      <text:p text:style-name="P1">a- facile, simple, aisé, commode<text:tab/><text:tab/><text:tab/><text:tab/>intrus : gentil</text:p>
      <text:p text:style-name="P1">b- méchant, mauvais, cruel, malintentionné<text:tab/><text:tab/>intrus : sensible</text:p>
      <text:p text:style-name="P1">c- laid, horrible, hideux, affreux<text:tab/><text:tab/><text:tab/><text:tab/>intrus : beau</text:p>
      <text:p text:style-name="P1">d- calme, tranquille, posé, paisible<text:tab/><text:tab/><text:tab/><text:tab/>intrus : agité</text:p>
      <text:p text:style-name="P1">e- gros, énorme, ventru, corpulent<text:tab/><text:tab/><text:tab/><text:tab/>intrus : filiforme</text:p>
      <text:p text:style-name="P1"/>
      <text:p text:style-name="P1"/>
      <text:p text:style-name="P1"/>
      <text:p text:style-name="P1"/>
      <text:p text:style-name="P1"/>
      <text:p text:style-name="P1"><text:soft-page-break/>exercice 3</text:p>
      <text:p text:style-name="P1">finir = terminer<text:tab/><text:tab/><text:tab/><text:tab/>emballer = envelopper</text:p>
      <text:p text:style-name="P1">remuer = bouger<text:tab/><text:tab/><text:tab/><text:tab/>se lever = se dresser</text:p>
      <text:p text:style-name="P1">se déplacer = marcher</text:p>
      <text:p text:style-name="P1"/>
      <text:p text:style-name="P1"/>
      <text:p text:style-name="P1">exercice 4</text:p>
      <text:p text:style-name="P1"/>
      <text:p text:style-name="P1">essuyer = éponger<text:tab/><text:tab/><text:tab/>geindre = gémir</text:p>
      <text:p text:style-name="P1">gêner = déranger<text:tab/><text:tab/><text:tab/><text:tab/>gouverner = diriger</text:p>
      <text:p text:style-name="P1">pleurer = sangloter<text:tab/><text:tab/><text:tab/>examiner = étudier</text:p>
      <text:p text:style-name="P1"/>
      <text:p text:style-name="P1"/>
      <text:p text:style-name="P1"><text:span text:style-name="T3">Vocabulaire : les mots pour évoquer la campagne : </text:span>page 192<text:tab/><text:tab/></text:p>
      <text:p text:style-name="P1"/>
      <text:p text:style-name="P1">exercice 4</text:p>
      <text:p text:style-name="P1">a- hameau<text:tab/><text:tab/><text:tab/><text:tab/><text:tab/>b- ruraux</text:p>
      <text:p text:style-name="P1">c- villages<text:tab/><text:tab/><text:tab/><text:tab/><text:tab/>d- fermes</text:p>
      <text:p text:style-name="P1"/>
      <text:p text:style-name="P1">exercice 5</text:p>
      <text:p text:style-name="P1"/>
      <text:p text:style-name="P1"><text:span text:style-name="T5">On écrit en rouge</text:span></text:p>
      <text:p text:style-name="P1">- la date</text:p>
      <text:p text:style-name="P1">- s'il s'agit de grammaire, orthographe, conjugaison ou vocabulaire</text:p>
      <text:p text:style-name="P1">- le numéro et la page de l'exercice </text:p>
      <text:p text:style-name="P1"/>
      <text:p text:style-name="P1">Puis on fait l'exercice en bleu et, s'il faut souligner, on utilise la règl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3:27:39.88</meta:creation-date>
    <meta:print-date>2020-03-13T13:34:28.55</meta:print-date>
    <dc:date>2020-03-19T12:10:06.18</dc:date>
    <meta:editing-duration>PT2H59M18S</meta:editing-duration>
    <meta:editing-cycles>11</meta:editing-cycles>
    <meta:generator>OpenOffice.org/3.4.1$Win32 OpenOffice.org_project/341m1$Build-9593</meta:generator>
    <meta:document-statistic meta:table-count="7" meta:image-count="0" meta:object-count="0" meta:page-count="8" meta:paragraph-count="236" meta:word-count="1415" meta:character-count="8063"/>
  </office:meta>
</office:document-meta>
</file>