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3.52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3pt" style:font-size-asian="13pt" style:font-size-complex="13pt"/>
    </style:style>
    <style:style style:name="P2" style:family="paragraph" style:parent-style-name="Standard"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>
        <style:tab-stops>
          <style:tab-stop style:position="10.276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Standard">
      <style:text-properties style:font-name="Times New Roman" fo:font-size="13pt" fo:background-color="#00cccc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3pt" fo:background-color="#00cccc" style:font-size-asian="13pt" style:font-size-complex="13pt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background-color="#ffff00"/>
    </style:style>
    <style:style style:name="T3" style:family="text">
      <style:text-properties style:font-name-asian="SimSun" style:font-name-complex="Mangal"/>
    </style:style>
    <style:style style:name="T4" style:family="text">
      <style:text-properties style:font-name-asian="Symbol" style:font-name-complex="Symbo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rrections</text:p>
      <text:p text:style-name="P4"/>
      <text:p text:style-name="P7">Grammaire</text:p>
      <text:p text:style-name="P4"/>
      <text:p text:style-name="P2">Le verbe conjugué est surligné en jaune</text:p>
      <text:p text:style-name="P2">Son sujet est souligné<text:tab/><text:tab/><text:tab/></text:p>
      <text:p text:style-name="P2"/>
      <text:p text:style-name="P2">a- <text:span text:style-name="T1">Observer</text:span> <text:span text:style-name="T2">est</text:span> le premier principe en sciences. : </text:p>
      <text:p text:style-name="P2"><text:span text:style-name="T4"></text:span><text:span text:style-name="T3"><text:tab/></text:span>Observer : verbe infinitif</text:p>
      <text:p text:style-name="P2"/>
      <text:p text:style-name="P2">b- <text:span text:style-name="T1">Nous</text:span> <text:span text:style-name="T2">avons passé</text:span> toute la soirée à observer les étoiles. </text:p>
      <text:p text:style-name="P2"><text:span text:style-name="T4"><text:tab/></text:span>Nous : pronom personnel</text:p>
      <text:p text:style-name="P2"/>
      <text:p text:style-name="P2">c- <text:span text:style-name="T1">Un des plus grands observatoires de France</text:span> <text:span text:style-name="T2">se trouve</text:span> en Provence. </text:p>
      <text:p text:style-name="P2"><text:span text:style-name="T4"><text:tab/></text:span>Un des plus grands observatoires de France : Groupe Nominal</text:p>
      <text:p text:style-name="P2"/>
      <text:p text:style-name="P2">d- <text:span text:style-name="T1">Galilée</text:span>, mathématicien italien, <text:span text:style-name="T2">a affirmé</text:span> que <text:span text:style-name="T1">la Terre</text:span> <text:span text:style-name="T2">tournait</text:span> autour du soleil, avant de se rétracter. </text:p>
      <text:p text:style-name="P2"><text:span text:style-name="T4"><text:tab/></text:span>Galilée : Nom Propre (sujet de a affirmé)</text:p>
      <text:p text:style-name="P2"><text:span text:style-name="T4"><text:tab/></text:span>la Terre : Nom Propre (sujet de tournait)</text:p>
      <text:p text:style-name="P2"/>
      <text:p text:style-name="P6">Actifiche 2</text:p>
      <text:p text:style-name="P2">a-</text:p>
      <text:p text:style-name="P2">pointillés espacés<text:tab/>: Athènes<text:tab/><text:tab/><text:tab/>pointillés serrés<text:tab/><text:tab/>: Moscou</text:p>
      <text:p text:style-name="P2">trait continu<text:tab/><text:tab/>: Paris<text:tab/><text:tab/><text:tab/><text:tab/>traits, points alternés<text:tab/>: Vienne</text:p>
      <text:p text:style-name="P2"/>
      <text:p text:style-name="P2">b- Athènes : 10 °<text:tab/>Paris : 4°<text:tab/>Vienne : 0°<text:tab/><text:tab/>Moscou : -9°</text:p>
      <text:p text:style-name="P2"/>
      <text:p text:style-name="P2">c-</text:p>
      <text:p text:style-name="P2">Paris : <text:tab/>Juin:17°<text:tab/><text:tab/><text:tab/><text:tab/><text:tab/>Moscou :<text:tab/>Octobre : 4°</text:p>
      <text:p text:style-name="P2"><text:tab/><text:tab/>Novembre : 7°<text:tab/><text:tab/><text:tab/><text:tab/><text:tab/><text:tab/>Novembre : -2°</text:p>
      <text:p text:style-name="P2"/>
      <text:p text:style-name="P2">Athènes :<text:tab/>Avril : 15°<text:tab/><text:tab/><text:tab/><text:tab/><text:tab/>Vienne :<text:tab/>Mars : 4°</text:p>
      <text:p text:style-name="P2"><text:tab/><text:tab/>Juillet : 27°<text:tab/><text:tab/><text:tab/><text:tab/><text:tab/><text:tab/><text:tab/>Décembre : 1°</text:p>
      <text:p text:style-name="P2"/>
      <text:p text:style-name="P2">d- Vienne, Paris et Moscou ont la même température moyenne en juillet.</text:p>
      <text:p text:style-name="P2"/>
      <text:p text:style-name="P2">e- C'est Moscou qui a la température la plus basse ; elle est de – 10 degrés</text:p>
      <text:p text:style-name="P2"/>
      <text:p text:style-name="P2">f- C'est Athènes qui a la température la plus élevée ; elle est de 27 degrés</text:p>
      <text:p text:style-name="P2"/>
      <text:p text:style-name="P2">g-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Athènes</text:p>
          </table:table-cell>
          <table:table-cell table:style-name="Tableau1.A1" office:value-type="string">
            <text:p text:style-name="P1">Paris</text:p>
          </table:table-cell>
          <table:table-cell table:style-name="Tableau1.A1" office:value-type="string">
            <text:p text:style-name="P1">Vienne</text:p>
          </table:table-cell>
          <table:table-cell table:style-name="Tableau1.E1" office:value-type="string">
            <text:p text:style-name="P1">Moscou</text:p>
          </table:table-cell>
        </table:table-row>
        <table:table-row>
          <table:table-cell table:style-name="Tableau1.A2" office:value-type="string">
            <text:p text:style-name="P1">La plus élevée</text:p>
          </table:table-cell>
          <table:table-cell table:style-name="Tableau1.B2" office:value-type="float" office:value="27">
            <text:p text:style-name="P1">27</text:p>
          </table:table-cell>
          <table:table-cell table:style-name="Tableau1.B2" office:value-type="float" office:value="19">
            <text:p text:style-name="P1">19</text:p>
          </table:table-cell>
          <table:table-cell table:style-name="Tableau1.B2" office:value-type="float" office:value="19">
            <text:p text:style-name="P1">19</text:p>
          </table:table-cell>
          <table:table-cell table:style-name="Tableau1.E2" office:value-type="float" office:value="19">
            <text:p text:style-name="P1">19</text:p>
          </table:table-cell>
        </table:table-row>
        <table:table-row>
          <table:table-cell table:style-name="Tableau1.A2" office:value-type="string">
            <text:p text:style-name="P1">La plus basse</text:p>
          </table:table-cell>
          <table:table-cell table:style-name="Tableau1.B2" office:value-type="float" office:value="9">
            <text:p text:style-name="P1">9</text:p>
          </table:table-cell>
          <table:table-cell table:style-name="Tableau1.B2" office:value-type="float" office:value="3">
            <text:p text:style-name="P1">3</text:p>
          </table:table-cell>
          <table:table-cell table:style-name="Tableau1.B2" office:value-type="float" office:value="-1">
            <text:p text:style-name="P1">-1</text:p>
          </table:table-cell>
          <table:table-cell table:style-name="Tableau1.E2" office:value-type="float" office:value="-10">
            <text:p text:style-name="P1">-1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derique rivaud</meta:initial-creator>
    <meta:creation-date>2020-03-22T17:28:15.81</meta:creation-date>
    <dc:date>2020-03-24T19:07:02.44</dc:date>
    <dc:creator>frederique rivaud</dc:creator>
    <meta:editing-duration>PT8H59M20S</meta:editing-duration>
    <meta:editing-cycles>11</meta:editing-cycles>
    <meta:generator>OpenOffice/4.1.1$Win32 OpenOffice.org_project/411m6$Build-9775</meta:generator>
    <meta:document-statistic meta:table-count="1" meta:image-count="0" meta:object-count="0" meta:page-count="1" meta:paragraph-count="41" meta:word-count="230" meta:character-count="1204"/>
  </office:meta>
</office:document-meta>
</file>