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5.8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5.8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style:text-underline-style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style:text-underline-style="none"/>
    </style:style>
    <style:style style:name="P7" style:family="paragraph" style:parent-style-name="Standard">
      <style:paragraph-properties fo:text-align="center" style:justify-single-word="false"/>
      <style:text-properties style:font-name="Times New Roman" style:text-underline-style="none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none"/>
    </style:style>
    <style:style style:name="P9" style:family="paragraph" style:parent-style-name="Standard">
      <style:paragraph-properties>
        <style:tab-stops>
          <style:tab-stop style:position="4.011cm"/>
          <style:tab-stop style:position="8.587cm"/>
        </style:tab-stops>
      </style:paragraph-properties>
      <style:text-properties style:font-name="Times New Roman" style:text-underline-style="none"/>
    </style:style>
    <style:style style:name="P10" style:family="paragraph" style:parent-style-name="Standard">
      <style:text-properties style:font-name="Times New Roman" style:text-underline-style="none" fo:background-color="#00ffff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solid" style:text-underline-width="auto" style:text-underline-color="font-color" fo:background-color="#00ffff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background-color="#ffff00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background-color="#ffff00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background-color="#00ffff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background-color="#00ffff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background-color="#00ffff"/>
    </style:style>
    <style:style style:name="P24" style:family="paragraph" style:parent-style-name="Standard">
      <style:paragraph-properties fo:text-align="start" style:justify-single-word="false"/>
      <style:text-properties fo:color="#ff0000"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Table_20_Contents">
      <style:text-properties style:font-name="Times New Roman"/>
    </style:style>
    <style:style style:name="P28" style:family="paragraph" style:parent-style-name="Table_20_Contents">
      <style:text-properties style:font-name="Times New Roman" fo:font-size="11pt" fo:background-color="#00ff00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background-color="#00ffff"/>
    </style:style>
    <style:style style:name="T2" style:family="text">
      <style:text-properties fo:background-color="#ffff00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 fo:font-size="6pt" style:font-size-asian="6pt" style:font-size-complex="6pt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background-color="#99ccff"/>
    </style:style>
    <style:style style:name="T8" style:family="text">
      <style:text-properties fo:color="#99ccff"/>
    </style:style>
    <style:style style:name="T9" style:family="text">
      <style:text-properties fo:color="#99ccff" fo:font-weight="bold" style:font-weight-asian="bold" style:font-weight-complex="bold"/>
    </style:style>
    <style:style style:name="T10" style:family="text">
      <style:text-properties fo:color="#99ccff" fo:font-weight="bold" fo:background-color="transparent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CORRECTIONS DU Lundi 30 mars</text:p>
      <text:p text:style-name="P1"/>
      <text:p text:style-name="P23"><text:span text:style-name="T3">F.L. : L'envolée sauvage (1) correction de la fiche de compréhension</text:span></text:p>
      <text:p text:style-name="P7"/>
      <text:p text:style-name="P8">1- non</text:p>
      <text:p text:style-name="P8">oui</text:p>
      <text:p text:style-name="P8">on ne sait pas</text:p>
      <text:p text:style-name="P8">on ne sait pas</text:p>
      <text:p text:style-name="P8"/>
      <text:p text:style-name="P8">2- c'est exact</text:p>
      <text:p text:style-name="P8">c'est faux</text:p>
      <text:p text:style-name="P8"/>
      <text:p text:style-name="P8">3- Amy veut protéger les œufs d'attaques éventuelles d'animaux comme de rats ou de hiboux, mais également du froid.</text:p>
      <text:p text:style-name="P8"/>
      <text:p text:style-name="P8">4- Elle les place dans le tiroir d'une commode pour qu'ils soient au chaud et en sécurité.</text:p>
      <text:p text:style-name="P8"/>
      <text:p text:style-name="P8">5- « Je reviens de suite ! »</text:p>
      <text:p text:style-name="P8">« Vous êtes sauvés. »</text:p>
      <text:p text:style-name="P8"/>
      <text:p text:style-name="P8">6- Je pénétrai dans la grange et entrepris de chercher l'emplacement idéal.</text:p>
      <text:p text:style-name="P8"/>
      <text:p text:style-name="P8">… et je baissai les yeux vers les six œufs abandonnés dans leur nid, tout nus, tout froids, si vulnérables.</text:p>
      <text:p text:style-name="P8"/>
      <text:p text:style-name="P8">7- <text:s text:c="3"/>j'<text:tab/><text:tab/><text:tab/>le<text:tab/><text:tab/><text:tab/>y<text:tab/><text:tab/><text:tab/>les<text:tab/><text:tab/> autres</text:p>
      <text:p text:style-name="P7"/>
      <text:p text:style-name="P20"><text:span text:style-name="T4">Relève dans le texte de « l'envolée sauvage » 3 verbes au passé simple et conjugue-le entièrement.(dans le cahier violet)</text:span></text:p>
      <text:p text:style-name="P3"/>
      <text:p text:style-name="P3">Exemples pris sur la première page : j'avançai<text:tab/><text:tab/>je fis<text:tab/><text:tab/><text:tab/>ça ne m'empêcha pas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7">Avancer (1er groupe)</text:p>
          </table:table-cell>
          <table:table-cell table:style-name="Tableau1.A1" office:value-type="string">
            <text:p text:style-name="P27">Faire(3ème groupe)</text:p>
          </table:table-cell>
          <table:table-cell table:style-name="Tableau1.C1" office:value-type="string">
            <text:p text:style-name="P27">Empêcher (1er groupe)</text:p>
          </table:table-cell>
        </table:table-row>
        <table:table-row>
          <table:table-cell table:style-name="Tableau1.A2" office:value-type="string">
            <text:p text:style-name="P27">J'avanç<text:span text:style-name="T2">ai</text:span></text:p>
            <text:p text:style-name="P27">tu avanç<text:span text:style-name="T2">as</text:span></text:p>
            <text:p text:style-name="P27">il avanç<text:span text:style-name="T2">a</text:span></text:p>
            <text:p text:style-name="P27">nous avanç<text:span text:style-name="T2">âmes</text:span></text:p>
            <text:p text:style-name="P27">vous avanç<text:span text:style-name="T2">âtes</text:span></text:p>
            <text:p text:style-name="P27">ils avanc<text:span text:style-name="T2">èrent</text:span></text:p>
            <text:p text:style-name="P28">attention à « l'arrivée » de la cédille devant le a</text:p>
          </table:table-cell>
          <table:table-cell table:style-name="Tableau1.A2" office:value-type="string">
            <text:p text:style-name="P27">Je f<text:span text:style-name="T2">is</text:span></text:p>
            <text:p text:style-name="P27">tu f<text:span text:style-name="T2">is</text:span></text:p>
            <text:p text:style-name="P27">il f<text:span text:style-name="T2">it</text:span></text:p>
            <text:p text:style-name="P27">nous f<text:span text:style-name="T2">îmes</text:span></text:p>
            <text:p text:style-name="P27">vous f<text:span text:style-name="T2">îtes</text:span></text:p>
            <text:p text:style-name="P27">ils f<text:span text:style-name="T2">irent</text:span></text:p>
            <text:p text:style-name="P27"><text:span text:style-name="T2"/></text:p>
          </table:table-cell>
          <table:table-cell table:style-name="Tableau1.C2" office:value-type="string">
            <text:p text:style-name="P27">J'empêch<text:span text:style-name="T2">ai</text:span></text:p>
            <text:p text:style-name="P27">tu empêch<text:span text:style-name="T2">as</text:span></text:p>
            <text:p text:style-name="P27">il empêch<text:span text:style-name="T2">a</text:span></text:p>
            <text:p text:style-name="P27">nous empêch<text:span text:style-name="T2">âmes</text:span></text:p>
            <text:p text:style-name="P27">vous empêch<text:span text:style-name="T2">âtes</text:span></text:p>
            <text:p text:style-name="P27">ils empêch<text:span text:style-name="T2">èrent</text:span></text:p>
          </table:table-cell>
        </table:table-row>
      </table:table>
      <text:p text:style-name="P3"/>
      <text:p text:style-name="P3"/>
      <text:p text:style-name="P10">Vocabulaire : manuel page 168/169<text:tab/>exercices 1 – 2 et 3 dans le cahier violet</text:p>
      <text:p text:style-name="P3"/>
      <text:p text:style-name="P3"/>
      <text:p text:style-name="P3">1- </text:p>
      <text:p text:style-name="P9">a) jour<text:tab/>b) utile<text:tab/><text:tab/>c) blanc</text:p>
      <text:p text:style-name="P9">d) fil<text:tab/>e) lave<text:tab/><text:tab/>f) règle</text:p>
      <text:p text:style-name="P3"/>
      <text:p text:style-name="P3">2-</text:p>
      <text:p text:style-name="P9">a) habiller<text:tab/>b) engranger<text:tab/><text:tab/>c) vente</text:p>
      <text:p text:style-name="P9">d) comte<text:tab/>e) volonté<text:tab/><text:tab/>f) bail</text:p>
      <text:p text:style-name="P3"/>
      <text:p text:style-name="P16"><text:soft-page-break/>3- 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9">Action</text:p>
            <text:p text:style-name="P29">acteur</text:p>
            <text:p text:style-name="P29">activement</text:p>
            <text:p text:style-name="P29">réactif</text:p>
            <text:p text:style-name="P29">désactiver</text:p>
          </table:table-cell>
          <table:table-cell table:style-name="Tableau2.A1" office:value-type="string">
            <text:p text:style-name="P29">Nominal</text:p>
            <text:p text:style-name="P29">renommée</text:p>
            <text:p text:style-name="P29">surnom</text:p>
            <text:p text:style-name="P29">nommer</text:p>
            <text:p text:style-name="P29">nomination</text:p>
          </table:table-cell>
          <table:table-cell table:style-name="Tableau2.C1" office:value-type="string">
            <text:p text:style-name="P29">Viser</text:p>
            <text:p text:style-name="P29">apercevoir</text:p>
            <text:p text:style-name="P29">vue</text:p>
            <text:p text:style-name="P29">prévision</text:p>
            <text:p text:style-name="P29">voyant</text:p>
            <text:p text:style-name="P29">attention : radical altéré ou radical de même origine : seul le v reste inchangé dans tous ces mots !!</text:p>
          </table:table-cell>
        </table:table-row>
      </table:table>
      <text:p text:style-name="P16"/>
      <text:p text:style-name="P14"/>
      <text:p text:style-name="P17">Mathématiques</text:p>
      <text:p text:style-name="P2"/>
      <text:p text:style-name="P2"><text:span text:style-name="T1">1- fichier</text:span> : repérage graphiques, tableaux fichier pages 166-167<text:tab/><text:tab/><text:tab/>(cf feuille correction scannée)</text:p>
      <text:p text:style-name="P2"/>
      <text:p text:style-name="P11">2- convertir</text:p>
      <text:p text:style-name="P2"/>
      <text:p text:style-name="P2">3 heures 26 min = ….......................... min<text:tab/><text:tab/><text:tab/>2 jours 5 heures = …..........................heures</text:p>
      <text:p text:style-name="P2">(3 <text:s/>x 60) + 26 = <text:tab/><text:tab/><text:tab/><text:tab/><text:tab/><text:tab/>(2 x 24 ) + 5 =</text:p>
      <text:p text:style-name="P2"><text:s text:c="5"/>180 <text:s text:c="3"/>+ 26 = <text:s/>206 minutes<text:tab/><text:tab/><text:tab/><text:tab/><text:tab/> <text:s text:c="3"/>48 <text:s text:c="6"/>+ 5 = <text:s text:c="4"/>53 heures</text:p>
      <text:p text:style-name="P2"/>
      <text:p text:style-name="P2">3 semaines 4 jours = …........................... jours<text:tab/><text:tab/><text:tab/>8 lustres 3 ans = …...............................ans</text:p>
      <text:p text:style-name="P2">(3 x 7 ) <text:s text:c="3"/>+ 4 =<text:tab/><text:tab/><text:tab/><text:tab/><text:tab/><text:tab/><text:tab/>(8 x 5) + 3 =</text:p>
      <text:p text:style-name="P2"><text:s text:c="3"/>21 <text:s text:c="8"/>+ 4 = <text:s text:c="2"/>25 jours<text:tab/><text:tab/><text:tab/><text:tab/><text:tab/> <text:s text:c="2"/>40 <text:s text:c="4"/>+ 3 = 43 ans</text:p>
      <text:p text:style-name="P2"/>
      <text:p text:style-name="P2">2 millénaires 2 siècles 2 lustres 2 ans = …...................................ans</text:p>
      <text:p text:style-name="P2">(2 x 1000) <text:s text:c="2"/>+ (2 x 100) + ( 2 x 5) + 2 = </text:p>
      <text:p text:style-name="P2"><text:s text:c="3"/>2000 <text:s text:c="8"/>+ <text:s text:c="4"/>200 <text:s text:c="5"/>+ <text:s text:c="4"/>10 <text:s text:c="4"/>+ 2 = 2 212 ans</text:p>
      <text:p text:style-name="P2"/>
      <text:p text:style-name="P18">3- calculs sur les durées</text:p>
      <text:p text:style-name="P2"/>
      <text:p text:style-name="P15">Cas 1 facile </text:p>
      <text:p text:style-name="P2">Pendant le confinement, mes parents ont dû aller faire des courses rapides. Ils sont partis à 9h23 min et sont revenus au bout de 30 minutes.<text:tab/><text:tab/><text:tab/>A quelle heure sont-ils rentrés ?</text:p>
      <text:p text:style-name="P2"/>
      <text:p text:style-name="P2">9 h 23 min + 0 h 30 min = <text:tab/><text:tab/><text:tab/><text:tab/><text:tab/><text:tab/>9 h 23 min</text:p>
      <text:p text:style-name="P2"><text:tab/><text:tab/><text:tab/><text:tab/><text:tab/><text:tab/><text:tab/><text:tab/> <text:s text:c="4"/>+ <text:s text:c="5"/>0 h 30 min<text:tab/></text:p>
      <text:p text:style-name="P2"><text:tab/><text:tab/><text:tab/><text:tab/><text:tab/><text:tab/><text:tab/><text:tab/><text:tab/>-------------<text:tab/><text:tab/><text:tab/><text:tab/><text:tab/><text:tab/><text:tab/><text:tab/><text:tab/><text:tab/><text:tab/><text:tab/><text:tab/>9 h <text:s/>53 min<text:tab/><text:tab/><text:tab/><text:tab/><text:tab/><text:tab/><text:tab/><text:tab/><text:tab/><text:tab/><text:tab/></text:p>
      <text:p text:style-name="P2">Ils sont rentrés à 9 h 53 min</text:p>
      <text:p text:style-name="P2"/>
      <text:p text:style-name="P15">Cas 1 avec manipulation</text:p>
      <text:p text:style-name="P2">Pendant le confinement, nous pouvons regarder la télé à partir de 10 h 30 min et nous pouvons rester 1 h 40 min devant.<text:tab/><text:tab/><text:tab/><text:tab/><text:tab/><text:tab/><text:tab/>A quelle heure devons-nous éteindre la télé ? </text:p>
      <text:p text:style-name="P2"/>
      <text:p text:style-name="P2">10 h 30 min + 1 h 40 min = </text:p>
      <text:p text:style-name="P2"/>
      <text:p text:style-name="P2"><text:s text:c="2"/>10 h <text:tab/>30 min<text:tab/><text:tab/><text:tab/><text:tab/></text:p>
      <text:p text:style-name="P2">+ <text:s/>1 h <text:s/><text:tab/>40 min</text:p>
      <text:p text:style-name="P2">-------------------</text:p>
      <text:p text:style-name="P2"><text:s text:c="3"/>11 h<text:tab/><text:span text:style-name="T2">70</text:span> min<text:tab/><text:tab/><text:tab/><text:span text:style-name="T2">70</text:span> min est supérieur à 60 min, c'est à dire à 1 heure ; donc manipulation</text:p>
      <text:p text:style-name="P24">+ <text:s text:c="2"/>1 h – 60 min</text:p>
      <text:p text:style-name="P2">------------------</text:p>
      <text:p text:style-name="P2"><text:s text:c="3"/>12 <text:s/>h <text:s/>10 min</text:p>
      <text:p text:style-name="P2"/>
      <text:p text:style-name="P2">Nous devons éteindre la télé à 12 h 10 min</text:p>
      <text:p text:style-name="P2"/>
      <text:p text:style-name="P15"><text:soft-page-break/>Cas 2 facile</text:p>
      <text:p text:style-name="P2">En temps normal, à l'école, nous commençons la grammaire le mardi à 8 h 45 min et nous finissons à 9 h 50 min. Pendant combien de temps fait-on de la grammaire ?</text:p>
      <text:p text:style-name="P2"/>
      <text:p text:style-name="P2">9 h 50 min – 8 h 45 min = <text:tab/><text:tab/><text:tab/><text:tab/><text:tab/> <text:s/>9 h <text:s text:c="2"/>5<text:span text:style-name="T5">1</text:span>0 min</text:p>
      <text:p text:style-name="P2"><text:tab/><text:tab/><text:tab/><text:tab/><text:tab/><text:tab/><text:tab/><text:tab/>- 8 h <text:span text:style-name="T5">+1</text:span>45 min</text:p>
      <text:p text:style-name="P2"><text:tab/><text:tab/><text:tab/><text:tab/><text:tab/><text:tab/><text:tab/><text:tab/>---------------</text:p>
      <text:p text:style-name="P2"><text:tab/><text:tab/><text:tab/><text:tab/><text:tab/><text:tab/><text:tab/><text:tab/> <text:s text:c="2"/>1 h <text:s/>05 min</text:p>
      <text:p text:style-name="P2"/>
      <text:p text:style-name="P2">Nous faisons de la grammaire pendant 1 h 05 min</text:p>
      <text:p text:style-name="P2"/>
      <text:p text:style-name="P2"/>
      <text:p text:style-name="P15">Cas 2 avec manipulation</text:p>
      <text:p text:style-name="P2">Dans les stations de sport d'hiver, comme à st Lary, les remontées mécaniques commencent à 10 h 15 min le matin et ferment à 17 heures 00 min.</text:p>
      <text:p text:style-name="P2">Combien de temps restent-elles ouvertes ?</text:p>
      <text:p text:style-name="P2"/>
      <text:p text:style-name="P2">17 h 00 min – 10 h 15 min</text:p>
      <text:p text:style-name="P2"><draw:line text:anchor-type="paragraph" draw:z-index="3" draw:style-name="gr1" draw:text-style-name="P30" svg:x1="1.326cm" svg:y1="0.365cm" svg:x2="10.352cm" svg:y2="0.365cm"><text:p/></draw:line><draw:line text:anchor-type="paragraph" draw:z-index="4" draw:style-name="gr1" draw:text-style-name="P30" svg:x1="10.352cm" svg:y1="0.365cm" svg:x2="10.356cm" svg:y2="0.802cm"><text:p/></draw:line><draw:line text:anchor-type="paragraph" draw:z-index="5" draw:style-name="gr1" draw:text-style-name="P30" svg:x1="1.326cm" svg:y1="0.365cm" svg:x2="1.333cm" svg:y2="0.841cm"><text:p/></draw:line><text:tab/><text:tab/><text:tab/><text:tab/><text:tab/><text:tab/><text:tab/><text:span text:style-name="T6">+ 60 min</text:span></text:p>
      <text:p text:style-name="P2"><draw:line text:anchor-type="paragraph" draw:z-index="0" draw:style-name="gr1" draw:text-style-name="P30" svg:x1="0.626cm" svg:y1="0.192cm" svg:x2="9.707cm" svg:y2="0.21cm"><text:p/></draw:line><draw:line text:anchor-type="paragraph" draw:z-index="1" draw:style-name="gr1" draw:text-style-name="P30" svg:x1="0.626cm" svg:y1="0.21cm" svg:x2="0.626cm" svg:y2="0.363cm"><text:p/></draw:line><draw:line text:anchor-type="paragraph" draw:z-index="2" draw:style-name="gr1" draw:text-style-name="P30" svg:x1="9.707cm" svg:y1="0.21cm" svg:x2="9.707cm" svg:y2="0.466cm"><text:p/></draw:line><text:tab/><text:tab/><text:tab/><text:tab/><text:span text:style-name="T6">- 1 h</text:span></text:p>
      <text:p text:style-name="P2"><text:s text:c="4"/>17 h 00 min <text:tab/><text:tab/><text:tab/><text:tab/><text:tab/><text:tab/> <text:s text:c="3"/>16 h <text:s text:c="3"/>6<text:span text:style-name="T5">1</text:span>0 min</text:p>
      <text:p text:style-name="P2"><text:s/>- <text:s/>10 h 15 min<text:tab/><text:tab/><text:tab/><text:tab/><text:tab/><text:tab/>- <text:s text:c="2"/>10 h <text:s text:c="2"/><text:span text:style-name="T5">+1</text:span>15 min</text:p>
      <text:p text:style-name="P2">-----------------<text:tab/><text:tab/><text:tab/><text:tab/><text:tab/><text:tab/>--------------------</text:p>
      <text:p text:style-name="P2">impossible<text:tab/><text:tab/><text:tab/><text:tab/><text:tab/><text:tab/> <text:s text:c="6"/>6 h<text:tab/> 45 min</text:p>
      <text:p text:style-name="P2"/>
      <text:p text:style-name="P2"/>
      <text:p text:style-name="P2"/>
      <text:p text:style-name="P2">Elles restent ouvertes pendant 6 h 45 min</text:p>
      <text:p text:style-name="P13"/>
      <text:p text:style-name="P13"/>
      <text:p text:style-name="P17">Actifiche 8 (les planètes)</text:p>
      <text:p text:style-name="P2">correction sur la feuille scannée</text:p>
      <text:p text:style-name="P5"/>
      <text:p text:style-name="P26"/>
      <text:p text:style-name="P5"/>
      <text:p text:style-name="P5">A partir de la vidéo scooby-doo</text:p>
      <text:p text:style-name="P5">remplis la fiche sur l'Espagne</text:p>
      <text:p text:style-name="P5"/>
      <text:p text:style-name="P4"/>
      <text:p text:style-name="P4">Quelle est la capitale de l'Espagne : <text:span text:style-name="T9">MADRID</text:span></text:p>
      <text:p text:style-name="P4"/>
      <text:p text:style-name="P4">Situe l'Espagne en Europe : entoure 2 propositions <text:tab/><text:tab/>au nord <text:tab/><text:span text:style-name="T7">au sud</text:span></text:p>
      <text:p text:style-name="P4"><text:tab/><text:tab/><text:tab/><text:tab/><text:tab/><text:tab/><text:tab/><text:tab/>à l'est<text:tab/><text:tab/><text:span text:style-name="T7">à l'ouest</text:span></text:p>
      <text:p text:style-name="P4"/>
      <text:p text:style-name="P4">Quels sont les deux pays frontaliers de l'Espagne ? <text:span text:style-name="T10">La France au nord et le Portugal à l'est</text:span></text:p>
      <text:p text:style-name="P4"/>
      <text:p text:style-name="P4">Quelle est la population de l'Espagne : <text:span text:style-name="T9">environ</text:span> <text:span text:style-name="T9">45 <text:s/>millions</text:span> <text:s/>d'habitants</text:p>
      <text:p text:style-name="P4"/>
      <text:p text:style-name="P4">Quelle est la monnaie utilisée en Espagne ? <text:span text:style-name="T9">l'euro</text:span></text:p>
      <text:p text:style-name="P4"/>
      <text:p text:style-name="P4">Qui figure sur les pièces de monnaie ? <text:span text:style-name="T9">Le Roi d'Espagne</text:span></text:p>
      <text:p text:style-name="P4"/>
      <text:p text:style-name="P4">L'Espagne est une :<text:tab/><text:tab/>république<text:tab/><text:span text:style-name="T9">monarchie parlementaire</text:span><text:tab/><text:tab/>dictature</text:p>
      <text:p text:style-name="P25">c'est à dire qu'il y a un roi (héritier de père en fils) et un parlement (élu par le peuple)</text:p>
      <text:p text:style-name="P4"/>
      <text:p text:style-name="P4">Cite un roman très connu :<text:tab/>Les frères Karamazov<text:tab/><text:tab/><text:span text:style-name="T7">Don Quichotte</text:span><text:tab/>Roméo et Juliette<text:tab/></text:p>
      <text:p text:style-name="P4"/>
      <text:p text:style-name="P4">Quel animal symbolise l'Espagne :<text:tab/>le lion<text:tab/><text:tab/>le sanglier<text:tab/><text:tab/><text:span text:style-name="T7">le taureau</text:span></text:p>
      <text:p text:style-name="P4"/>
      <text:p text:style-name="P4">Quel arbre symbolise l'Espagne : <text:tab/><text:span text:style-name="T7">l'olivier</text:span><text:tab/>le pommier<text:tab/><text:tab/>le citronnier </text:p>
      <text:p text:style-name="P4"/>
      <text:p text:style-name="P4">Qui est parti d'Espagne en 1492 et a découvert le continent américain ? <text:span text:style-name="T9">Christophe Colomb</text:span></text:p>
      <text:p text:style-name="P4"/>
      <text:p text:style-name="P4">L'Espagne est un pays touristique<text:tab/><text:tab/><text:tab/><text:span text:style-name="T7">oui</text:span><text:tab/><text:tab/><text:tab/>non</text:p>
      <text:p text:style-name="P4"/>
      <text:p text:style-name="P4">Quel est le plat typique de l'Espagne<text:tab/><text:tab/>la pizza<text:tab/><text:tab/><text:span text:style-name="T7">la paella</text:span><text:tab/>le cassoulet</text:p>
      <text:p text:style-name="P4"/>
      <text:p text:style-name="P4">Comment dit-on bonjour en espagnol<text:tab/>Hello<text:tab/><text:tab/><text:tab/>guten Tag<text:tab/><text:span text:style-name="T7">buenos dias</text:span></text:p>
      <text:p text:style-name="P4"/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3-30T12:32:45.01</dc:date>
    <dc:creator>frederique rivaud</dc:creator>
    <meta:editing-duration>PT4H20M21S</meta:editing-duration>
    <meta:editing-cycles>11</meta:editing-cycles>
    <meta:generator>OpenOffice/4.1.1$Win32 OpenOffice.org_project/411m6$Build-9775</meta:generator>
    <meta:printed-by>frederique rivaud</meta:printed-by>
    <meta:print-date>2020-03-26T17:03:25.87</meta:print-date>
    <meta:document-statistic meta:table-count="2" meta:image-count="0" meta:object-count="0" meta:page-count="4" meta:paragraph-count="132" meta:word-count="937" meta:character-count="5044"/>
  </office:meta>
</office:document-meta>
</file>