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background-color="#ffff00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944794"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style:font-size-asian="14pt" style:font-size-complex="14pt"/>
    </style:style>
    <style:style style:name="T5" style:family="text">
      <style:text-properties style:font-name="Times New Roman" fo:background-color="#ffff00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background-color="#ffff00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ff3366"/>
    </style:style>
    <style:style style:name="T12" style:family="text">
      <style:text-properties fo:color="#99ccff"/>
    </style:style>
    <style:style style:name="T13" style:family="text">
      <style:text-properties fo:color="#99ccff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#99cc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31 mars</text:p>
      <text:p text:style-name="P3"/>
      <text:p text:style-name="P7"/>
      <text:p text:style-name="P8">1- Le C.O.D est une fonction dans la phrase</text:p>
      <text:p text:style-name="P8">2- Pour le trouver, il faut d'abord identifier le verbe conjugué. Quand tu as trouvé le verbe, tu dois poser la question à partir du verbe : <text:tab/><text:tab/>verbe + quoi ?</text:p>
      <text:p text:style-name="P8"><text:tab/><text:tab/><text:tab/><text:tab/><text:tab/><text:tab/><text:span text:style-name="T10">Ou</text:span> <text:tab/>verbe + qui ?</text:p>
      <text:p text:style-name="P8"/>
      <text:p text:style-name="P8"><text:span text:style-name="T1">Exercice 2 page 25</text:span></text:p>
      <text:p text:style-name="P8"><text:span text:style-name="T1">a- Pour partir en vacances, Monsieur et Madame Durand </text:span><text:span text:style-name="T5">loueront</text:span><text:span text:style-name="T1"> une caravane.</text:span></text:p>
      <text:p text:style-name="P8"><text:span text:style-name="T1">Le verbe c'est : </text:span><text:span text:style-name="T5">loueront</text:span></text:p>
      <text:p text:style-name="P8"><text:span text:style-name="T1">Question c'est : </text:span><text:span text:style-name="T5">loueront</text:span><text:span text:style-name="T1"> quoi ?</text:span></text:p>
      <text:p text:style-name="P8"><text:span text:style-name="T1">Réponse c'est : </text:span><text:span text:style-name="T5">loueront</text:span><text:span text:style-name="T1"> une caravane</text:span></text:p>
      <text:p text:style-name="P8"><text:span text:style-name="T1">une caravane = C.O.D</text:span></text:p>
      <text:p text:style-name="P8"><text:span text:style-name="T1"/></text:p>
      <text:p text:style-name="P8"><text:span text:style-name="T1">b-J'</text:span><text:span text:style-name="T5">achète</text:span><text:span text:style-name="T1"> des timbres à la poste. Je les </text:span><text:span text:style-name="T5">colle</text:span><text:span text:style-name="T1"> ensuite sur mes cartes postales.</text:span></text:p>
      <text:p text:style-name="P8"><text:span text:style-name="T1">Le verbe c'est : </text:span><text:span text:style-name="T5">achète</text:span><text:span text:style-name="T1"><text:tab/><text:tab/><text:tab/>Le verbe c'est : </text:span><text:span text:style-name="T5">colle</text:span></text:p>
      <text:p text:style-name="P8"><text:span text:style-name="T1">Question : </text:span><text:span text:style-name="T5">achète</text:span><text:span text:style-name="T1"> quoi ?<text:tab/><text:tab/><text:tab/>Question : </text:span><text:span text:style-name="T5">colle</text:span><text:span text:style-name="T1"> quoi ?</text:span></text:p>
      <text:p text:style-name="P8"><text:span text:style-name="T1">Réponse : </text:span><text:span text:style-name="T5">achète</text:span><text:span text:style-name="T1"> des timbres<text:tab/><text:tab/>réponse : les </text:span><text:span text:style-name="T5">colle</text:span><text:span text:style-name="T1"> (les qui reprend les timbres)</text:span></text:p>
      <text:p text:style-name="P8"><text:span text:style-name="T1">des timbres = C.O.D<text:tab/><text:tab/><text:tab/>les : pronom C.O.D</text:span></text:p>
      <text:p text:style-name="P8"><text:span text:style-name="T1"/></text:p>
      <text:p text:style-name="P8"><text:span text:style-name="T1">c-Autrefois, ils </text:span><text:span text:style-name="T5">aimaient</text:span><text:span text:style-name="T1"> beaucoup les desserts au chocolat.</text:span></text:p>
      <text:p text:style-name="P8"><text:span text:style-name="T1">Le verbe c'est : </text:span><text:span text:style-name="T5">aimaient</text:span></text:p>
      <text:p text:style-name="P8"><text:span text:style-name="T1">Question : </text:span><text:span text:style-name="T5">aimaient</text:span><text:span text:style-name="T1"> quoi ?</text:span></text:p>
      <text:p text:style-name="P8"><text:span text:style-name="T1">Réponse : </text:span><text:span text:style-name="T5">aimaient</text:span><text:span text:style-name="T1"> les desserts au chocolat</text:span></text:p>
      <text:p text:style-name="P8"><text:span text:style-name="T1">les desserts au chocolat = C.O.D</text:span></text:p>
      <text:p text:style-name="P8"><text:span text:style-name="T1"/></text:p>
      <text:p text:style-name="P8"><text:span text:style-name="T1">d-</text:span><text:span text:style-name="T5">Voulez</text:span><text:span text:style-name="T1">-vous boire un jus de fruits ?</text:span></text:p>
      <text:p text:style-name="P8"><text:span text:style-name="T1">Le verbe conjugué c'est : </text:span><text:span text:style-name="T5">voulez</text:span></text:p>
      <text:p text:style-name="P8"><text:span text:style-name="T1">Question : </text:span><text:span text:style-name="T5">voulez</text:span><text:span text:style-name="T1"> quoi ?</text:span></text:p>
      <text:p text:style-name="P8"><text:span text:style-name="T1">Réponse : </text:span><text:span text:style-name="T5">voulez</text:span><text:span text:style-name="T1"> boire un jus de fruits</text:span></text:p>
      <text:p text:style-name="P8"><text:span text:style-name="T1">boire un jus de fruits = C.O.D</text:span></text:p>
      <text:p text:style-name="P9"><text:span text:style-name="T1">il y aussi un cod du verbe à l'infinit boire que nous verrons ultérieurement</text:span></text:p>
      <text:p text:style-name="P8"><text:span text:style-name="T1"/></text:p>
      <text:p text:style-name="P8"><text:span text:style-name="T1">e-Je </text:span><text:span text:style-name="T5">verrai</text:span><text:span text:style-name="T1"> Farid demain, à la patinoire .</text:span></text:p>
      <text:p text:style-name="P8"><text:span text:style-name="T1">Le verbe c'est : </text:span><text:span text:style-name="T5">verrai</text:span></text:p>
      <text:p text:style-name="P8"><text:span text:style-name="T1">question : </text:span><text:span text:style-name="T5">verrai</text:span><text:span text:style-name="T1"> qui ?</text:span></text:p>
      <text:p text:style-name="P8"><text:span text:style-name="T1">Réponse : </text:span><text:span text:style-name="T5">verrai</text:span><text:span text:style-name="T1"> Farid</text:span></text:p>
      <text:p text:style-name="P8"><text:span text:style-name="T1">Farid = C.O.D</text:span></text:p>
      <text:p text:style-name="P8"><text:span text:style-name="T1"/></text:p>
      <text:p text:style-name="P8"><text:span text:style-name="T1">f- Nous n'</text:span><text:span text:style-name="T5">avons</text:span><text:span text:style-name="T1"> pas encore </text:span><text:span text:style-name="T5">étudié</text:span><text:span text:style-name="T1"> cette pièce de théâtre.</text:span></text:p>
      <text:p text:style-name="P8"><text:span text:style-name="T1">Le verbe c'est : </text:span><text:span text:style-name="T5">avons étudié</text:span></text:p>
      <text:p text:style-name="P8"><text:span text:style-name="T1">question : </text:span><text:span text:style-name="T5">avons étudié</text:span><text:span text:style-name="T1"> quoi ?</text:span></text:p>
      <text:p text:style-name="P8"><text:span text:style-name="T1">Réponse : </text:span><text:span text:style-name="T5">avons étudié</text:span><text:span text:style-name="T1"> cette pièce de théâtre</text:span></text:p>
      <text:p text:style-name="P8"><text:span text:style-name="T1">cette pièce de théâtre = C.O.D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>Exercice 3 page 25</text:span></text:p>
      <text:p text:style-name="P4"/>
      <text:p text:style-name="P4">1- Comme chaque année, nous <text:span text:style-name="T8">verrons</text:span> le feu d'artifice.</text:p>
      <text:p text:style-name="P4">verbe : <text:span text:style-name="T8">verrons</text:span></text:p>
      <text:p text:style-name="P4">question : <text:span text:style-name="T8">verrons</text:span> quoi ?</text:p>
      <text:p text:style-name="P4">Réponse : <text:span text:style-name="T8">verrons</text:span> le feu d'artifice</text:p>
      <text:p text:style-name="P4">le feu d'artifice = C.O.D</text:p>
      <text:p text:style-name="P4"/>
      <text:p text:style-name="P4">2- Nous <text:span text:style-name="T8">prendrons</text:span> un vêtement chaud.</text:p>
      <text:p text:style-name="P4">Verbe : <text:span text:style-name="T8">prendrons</text:span></text:p>
      <text:p text:style-name="P4">question : <text:span text:style-name="T8">prendrons</text:span> quoi ?</text:p>
      <text:p text:style-name="P4">Réponse : <text:span text:style-name="T8">prendrons</text:span> un vêtement chaud</text:p>
      <text:p text:style-name="P4">un vêtement chaud = C.O.D</text:p>
      <text:p text:style-name="P4"/>
      <text:p text:style-name="P4">3- Nous <text:span text:style-name="T8">arriverons</text:span> de bonne heure et nous <text:span text:style-name="T8">attendrons</text:span> le début du spectacle en mangeant nos sandwichs.</text:p>
      <text:p text:style-name="P4"/>
      <text:p text:style-name="P6">Verbe : <text:span text:style-name="T8">arriverons </text:span>: attention avec ce verbe, on ne peut avoir de question : arriverons quoi ou qui ?</text:p>
      <text:p text:style-name="P6">C'est un verbe qui ne peut pas avoir de C.O.D ; c'est un verbe <text:span text:style-name="T11">intransitif</text:span></text:p>
      <text:p text:style-name="P6">on reverra tout ça en classe !</text:p>
      <text:p text:style-name="P4"/>
      <text:p text:style-name="P4">verbe <text:span text:style-name="T8">attendrons</text:span></text:p>
      <text:p text:style-name="P4">question : <text:span text:style-name="T8">attendrons</text:span> quoi ?</text:p>
      <text:p text:style-name="P4">Réponse : <text:span text:style-name="T8">attendrons</text:span> le début du spectacle</text:p>
      <text:p text:style-name="P4">le début du spectacle = C.O.D</text:p>
      <text:p text:style-name="P4"/>
      <text:p text:style-name="P6">en mangeant = gérondif du verbe manger</text:p>
      <text:p text:style-name="P6">en mangeant quoi ? </text:p>
      <text:p text:style-name="P6">Réponse : en mangeant nos sandwichs</text:p>
      <text:p text:style-name="P6">nos sandwichs = C.O.D</text:p>
      <text:p text:style-name="P6">on reverra tout ça en classe !</text:p>
      <text:p text:style-name="P4"/>
      <text:p text:style-name="P4">4- Le plus souvent, tout le monde <text:span text:style-name="T8">applaudit</text:span> la première fusée.</text:p>
      <text:p text:style-name="P4">Verbe : <text:span text:style-name="T8">applaudit</text:span></text:p>
      <text:p text:style-name="P4">question : <text:span text:style-name="T8">applaudit</text:span> quoi ?</text:p>
      <text:p text:style-name="P4">Réponse : <text:span text:style-name="T8">applaudit</text:span> la première fusée</text:p>
      <text:p text:style-name="P4">la première fusée = C.O.D</text:p>
      <text:p text:style-name="P4"/>
      <text:p text:style-name="P4">5- Moi, j'<text:span text:style-name="T8">attend</text:span>s toujours le bouquet final avec impatience.</text:p>
      <text:p text:style-name="P4">Verbe : <text:span text:style-name="T8">attends</text:span></text:p>
      <text:p text:style-name="P4">question : <text:span text:style-name="T8">attends</text:span> quoi ?</text:p>
      <text:p text:style-name="P4">Réponse : <text:span text:style-name="T8">attends</text:span> le bouquet final</text:p>
      <text:p text:style-name="P4">le bouquet final = C.O.D</text:p>
      <text:p text:style-name="P4"/>
      <text:p text:style-name="P4"/>
      <text:p text:style-name="P4"/>
      <text:p text:style-name="P4"/>
      <text:p text:style-name="P5"/>
      <text:p text:style-name="P4"><text:soft-page-break/></text:p>
      <text:p text:style-name="P4"/>
      <text:p text:style-name="P5">Fiche sur l'Irlande</text:p>
      <text:p text:style-name="P5">à partir de la vidéo Scooby-Doo</text:p>
      <text:p text:style-name="P4"/>
      <text:p text:style-name="P4">2 emblèmes de l'Irlande : <text:span text:style-name="T13">le trèfle</text:span> <text:s text:c="3"/>et <text:s text:c="2"/><text:span text:style-name="T13">la harpe celtique</text:span></text:p>
      <text:p text:style-name="P4"/>
      <text:p text:style-name="P4">Ils roulent :<text:tab/><text:tab/><text:tab/><text:tab/>à droite<text:tab/><text:tab/><text:tab/><text:span text:style-name="T15">à gauche</text:span></text:p>
      <text:p text:style-name="P4"/>
      <text:p text:style-name="P4">Est-ce que l'Irlande fait toujours partie du Royaume-Uni ?<text:tab/><text:tab/>oui<text:tab/><text:tab/><text:span text:style-name="T15">non</text:span></text:p>
      <text:p text:style-name="P4"/>
      <text:p text:style-name="P4">Les 2 langues officielles sont : <text:span text:style-name="T13">l'anglais et le gaélique </text:span></text:p>
      <text:p text:style-name="P4"/>
      <text:p text:style-name="P4">Monnaie : <text:span text:style-name="T13">euro</text:span></text:p>
      <text:p text:style-name="P4"/>
      <text:p text:style-name="P4">Les ressources agricoles de l'Irlande sont plutôt : <text:tab/></text:p>
      <text:p text:style-name="P4"><text:tab/><text:tab/><text:tab/><text:tab/>l'agriculture (beaucoup de terres très fertiles)</text:p>
      <text:p text:style-name="P4"/>
      <text:p text:style-name="P4"><text:tab/><text:tab/><text:tab/><text:tab/><text:span text:style-name="T15">l'élevage (moutons et vaches dans pâturages)</text:span></text:p>
      <text:p text:style-name="P4"/>
      <text:p text:style-name="P4">Nombre de parcs nationaux : <text:span text:style-name="T13">6</text:span></text:p>
      <text:p text:style-name="P4"/>
      <text:p text:style-name="P4">Capitale : <text:span text:style-name="T13">Dublin</text:span></text:p>
      <text:p text:style-name="P4"/>
      <text:p text:style-name="P4">Plat typique : <text:tab/>beef and beans<text:tab/><text:tab/><text:span text:style-name="T15">fish and chips</text:span><text:tab/><text:tab/>turkey and pe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31T19:22:42.41</dc:date>
    <dc:creator>frederique rivaud</dc:creator>
    <meta:editing-duration>PT4H46M16S</meta:editing-duration>
    <meta:editing-cycles>14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0" meta:image-count="0" meta:object-count="0" meta:page-count="3" meta:paragraph-count="83" meta:word-count="594" meta:character-count="3233"/>
  </office:meta>
</office:document-meta>
</file>