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5.189cm" style:rel-column-width="19322*"/>
    </style:style>
    <style:style style:name="Tableau1.B" style:family="table-column">
      <style:table-column-properties style:column-width="4.456cm" style:rel-column-width="16590*"/>
    </style:style>
    <style:style style:name="Tableau1.C" style:family="table-column">
      <style:table-column-properties style:column-width="4.011cm" style:rel-column-width="14935*"/>
    </style:style>
    <style:style style:name="Tableau1.D" style:family="table-column">
      <style:table-column-properties style:column-width="3.944cm" style:rel-column-width="1468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paragraph-properties fo:text-align="center" style:justify-single-word="false"/>
      <style:text-properties style:font-name="Segoe Print" fo:background-color="#ffff00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Segoe Print" fo:background-color="#ffff00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able_20_Contents">
      <style:text-properties style:font-name="Times New Roman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egoe Print"/>
    </style:style>
    <style:style style:name="T3" style:family="text">
      <style:text-properties style:font-name="Segoe Print" style:text-underline-style="non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Times New Roman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5">Histoire : regarder la vidéo sur youtube : c'est pas sorcier </text:span><text:a xlink:type="simple" xlink:href="https://www.youtube.com/watch?v=597FFBeCs8U" text:style-name="Internet_20_link" text:visited-style-name="Visited_20_Internet_20_Link"><text:span text:style-name="T5">https://www.youtube.com/watch?v=597FFBeCs8U</text:span></text:a><text:span text:style-name="T5"> </text:span></text:p>
      <text:p text:style-name="P3">et remplir le tableau ci-après</text:p>
      <text:p text:style-name="P3"/>
      <text:p text:style-name="P6">Un Dieu, trois religions (vidéo « C'est pas sorcier »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Judaïsme</text:p>
          </table:table-cell>
          <table:table-cell table:style-name="Tableau1.A1" office:value-type="string">
            <text:p text:style-name="P9">Christiannisme</text:p>
          </table:table-cell>
          <table:table-cell table:style-name="Tableau1.D1" office:value-type="string">
            <text:p text:style-name="P9">Islam</text:p>
          </table:table-cell>
        </table:table-row>
        <table:table-row>
          <table:table-cell table:style-name="Tableau1.A2" office:value-type="string">
            <text:p text:style-name="P9">Ville saint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Nom de Dieu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Nom des croyant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Nom du livre sacré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Personnages historiqu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Personnage commun au monothéïsm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Personnage par lequel Dieu s'adresse aux homme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Lieu de cult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</table:table>
      <text:p text:style-name="P3"><text:span text:style-name="T4"/></text:p>
      <text:p text:style-name="P3"><text:span text:style-name="T4">Placer les mots suivants dans le tableau : le Coran, les Chrétiens, Yaveh, Abraham, Ibrahim, Jérusalem, église, les Juifs, Jésus, Allah, la Bible hébraïque, l'Ange Gabriel, les Musulmans, synagogue, Dieu, la Bible chrétienne, mosquée, Mahomet</text:span> </text:p>
      <text:p text:style-name="P3"/>
      <text:p text:style-name="P3">Que signifie monothéïsme ? C'est le fait de croire en ..........................................................</text:p>
      <text:p text:style-name="P3">Quand est apparu l'Islam ? Il est apparu au …................... siècle après JC</text:p>
      <text:p text:style-name="P3">Complète l'arbre généalogique simplifié</text:p>
      <text:p text:style-name="P7"><draw:line text:anchor-type="paragraph" draw:z-index="0" draw:style-name="gr1" draw:text-style-name="P10" svg:x1="7.659cm" svg:y1="0.635cm" svg:x2="4.655cm" svg:y2="1.556cm"><text:p/></draw:line>Ad........... et Eve</text:p>
      <text:p text:style-name="P7"><draw:line text:anchor-type="paragraph" draw:z-index="1" draw:style-name="gr1" draw:text-style-name="P10" svg:x1="8.188cm" svg:y1="0.136cm" svg:x2="7.13cm" svg:y2="0.785cm"><text:p/></draw:line><draw:line text:anchor-type="paragraph" draw:z-index="2" draw:style-name="gr1" draw:text-style-name="P10" svg:x1="8.735cm" svg:y1="0.067cm" svg:x2="9.486cm" svg:y2="0.836cm"><text:p/></draw:line></text:p>
      <text:p text:style-name="P8"><text:tab/><text:tab/><text:tab/></text:p>
      <text:p text:style-name="P8"><text:tab/><text:tab/><text:tab/>Caïn<text:tab/><text:tab/>Abel<text:tab/><text:tab/>Se...............</text:p>
      <text:p text:style-name="P7"><draw:line text:anchor-type="paragraph" draw:z-index="3" draw:style-name="gr1" draw:text-style-name="P10" svg:x1="9.435cm" svg:y1="0.113cm" svg:x2="9.417cm" svg:y2="0.709cm"><text:p/></draw:line></text:p>
      <text:p text:style-name="P7"><text:tab/></text:p>
      <text:p text:style-name="P7"><text:tab/>No..</text:p>
      <text:p text:style-name="P7"><draw:line text:anchor-type="paragraph" draw:z-index="4" draw:style-name="gr1" draw:text-style-name="P10" svg:x1="9.384cm" svg:y1="0.037cm" svg:x2="9.366cm" svg:y2="0.651cm"><text:p/></draw:line><text:tab/></text:p>
      <text:p text:style-name="P7"><draw:line text:anchor-type="paragraph" draw:z-index="5" draw:style-name="gr1" draw:text-style-name="P10" svg:x1="8.598cm" svg:y1="0.409cm" svg:x2="6.481cm" svg:y2="1.076cm"><text:p/></draw:line><draw:line text:anchor-type="paragraph" draw:z-index="6" draw:style-name="gr1" draw:text-style-name="P10" svg:x1="10.118cm" svg:y1="0.665cm" svg:x2="11.108cm" svg:y2="1.076cm"><text:p/></draw:line><text:tab/><text:tab/>Ab..................</text:p>
      <text:p text:style-name="P8"><text:tab/><text:tab/><text:tab/></text:p>
      <text:p text:style-name="P8"><text:tab/><text:tab/><text:tab/><text:tab/>Ismaël<text:tab/><text:tab/><text:tab/><text:tab/><text:tab/>Isaac</text:p>
      <text:p text:style-name="P8"><draw:line text:anchor-type="paragraph" draw:z-index="7" draw:style-name="gr1" draw:text-style-name="P10" svg:x1="5.287cm" svg:y1="0.095cm" svg:x2="5.269cm" svg:y2="2.639cm"><text:p/></draw:line><draw:line text:anchor-type="paragraph" draw:z-index="8" draw:style-name="gr1" draw:text-style-name="P10" svg:x1="11.585cm" svg:y1="0.062cm" svg:x2="11.585cm" svg:y2="1.358cm"><text:p/></draw:line><text:tab/><text:tab/><text:tab/><text:tab/><text:tab/><text:tab/><text:tab/><text:tab/><text:tab/><text:tab/></text:p>
      <text:p text:style-name="P8"/>
      <text:p text:style-name="P8"><text:tab/><text:tab/><text:tab/><text:tab/><text:tab/><text:tab/><text:tab/><text:tab/></text:p>
      <text:p text:style-name="P8"><text:tab/><text:tab/><text:tab/><text:tab/><text:tab/><text:tab/><text:tab/><text:tab/><text:tab/>Jé............</text:p>
      <text:p text:style-name="P8"><text:tab/><text:tab/><text:tab/><text:tab/><text:tab/></text:p>
      <text:p text:style-name="P8"><text:tab/><text:tab/><text:tab/><text:tab/>Mo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3-25T18:52:50.88</dc:date>
    <dc:creator>frederique rivaud</dc:creator>
    <meta:editing-duration>PT1H33M13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1" meta:paragraph-count="32" meta:word-count="133" meta:character-count="1029"/>
  </office:meta>
</office:document-meta>
</file>