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paragraph-properties fo:text-align="center" style:justify-single-word="false"/>
      <style:text-properties style:font-name="Segoe Print"/>
    </style:style>
    <style:style style:name="P3" style:family="paragraph" style:parent-style-name="Standard">
      <style:paragraph-properties fo:text-align="center" style:justify-single-word="false"/>
      <style:text-properties style:font-name="Segoe Print" fo:background-color="#ffff00"/>
    </style:style>
    <style:style style:name="P4" style:family="paragraph" style:parent-style-name="Table_20_Contents">
      <style:text-properties style:font-name="Segoe Prin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ndi 23 mars</text:p>
      <text:p text:style-name="P1"/>
      <text:p text:style-name="P3">Matin</text:p>
      <text:p text:style-name="P1"/>
      <text:p text:style-name="P1">Rituels : Comme à l'école, sur votre cahier violet, écrire la date et la météo en français et en anglais.</text:p>
      <text:p text:style-name="P1"/>
      <text:p text:style-name="P1">Français</text:p>
      <text:p text:style-name="P1">Fiche de lecture compréhension : La rencontre</text:p>
      <text:p text:style-name="P1">Vocabulaire : Les homonymes</text:p>
      <text:p text:style-name="P1"/>
      <text:p text:style-name="P2">Pause récré</text:p>
      <text:p text:style-name="P1"/>
      <text:p text:style-name="P1">Mathématiques</text:p>
      <text:p text:style-name="P1">Sur cahier violet</text:p>
      <text:p text:style-name="P1">1- diagonale des carrés</text:p>
      <text:p text:style-name="P1">2- sans poser : 31 x 11 = <text:tab/>45 x 11 = <text:tab/><text:tab/>84 x 11 =</text:p>
      <text:p text:style-name="P1">3- sur fichier : les durées : pages 128-129</text:p>
      <text:p text:style-name="P1"/>
      <text:p text:style-name="P3">Après-midi</text:p>
      <text:p text:style-name="P1"/>
      <text:p text:style-name="P1">Actifiche 1</text:p>
      <text:p text:style-name="P1"/>
      <text:p text:style-name="P1">Culture : INTERNET</text:p>
      <text:p text:style-name="P1"/>
      <text:p text:style-name="P1"><text:span text:style-name="T1">Musique </text:span>: Ecoute musicale : Roméo et Juliette de Prokoviev « danse des chevaliers »<text:tab/><text:tab/><text:tab/>(sur youtube)</text:p>
      <text:p text:style-name="P1">Faire le petit tableau en deux colonnes et le remplir en écoutan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tions musicales</text:p>
          </table:table-cell>
          <table:table-cell table:style-name="Tableau1.B1" office:value-type="string">
            <text:p text:style-name="P4">Emotions, ressenti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p text:style-name="P1"><text:span text:style-name="T1">Arts visuels</text:span> : Keith Haring : choisir une œuvre et essayer de la reproduire</text:p>
      <text:p text:style-name="P2"/>
      <text:p text:style-name="P2">Excellente journé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22T17:41:35.23</dc:date>
    <dc:creator>frederique rivaud</dc:creator>
    <meta:editing-duration>PT12M52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21" meta:word-count="127" meta:character-count="691"/>
  </office:meta>
</office:document-meta>
</file>