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background-color="#ffff00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background-color="#ffff00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text-properties style:font-name="Times New Roman" style:text-underline-style="none"/>
    </style:style>
    <style:style style:name="P14" style:family="paragraph" style:parent-style-name="Standard">
      <style:text-properties style:text-underline-style="none"/>
    </style:style>
    <style:style style:name="P15" style:family="paragraph" style:parent-style-name="Standard">
      <style:paragraph-properties fo:text-align="center" style:justify-single-word="false"/>
      <style:text-properties style:text-underline-style="non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ff00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fo:background-color="#00ff00" style:font-size-asian="11pt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style:text-underline-style="none"/>
    </style:style>
    <style:style style:name="T7" style:family="text">
      <style:text-properties style:font-name="Times New Roman" fo:background-color="#00ff00"/>
    </style:style>
    <style:style style:name="T8" style:family="text">
      <style:text-properties style:use-window-font-color="true" fo:background-color="#00ff00"/>
    </style:style>
    <style:style style:name="T9" style:family="text">
      <style:text-properties fo:background-color="#00ff00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ndi 30 mars</text:p>
      <text:p text:style-name="P1"/>
      <text:p text:style-name="P1"><text:span text:style-name="T8">Rituels </text:span>: Comme à l'école, sur votre cahier violet, écrire la date et la météo en français et en anglais.</text:p>
      <text:p text:style-name="P1"/>
      <text:p text:style-name="Standard"><text:span text:style-name="T7">Français </text:span><text:span text:style-name="T6">: F.L. : L'envolée sauvage (1)</text:span></text:p>
      <text:p text:style-name="P15"><text:span text:style-name="T3">Pour t'aider : mots difficiles :</text:span></text:p>
      <text:p text:style-name="P14"><text:span text:style-name="T3">être intrigué : être étonné et curieux<text:tab/><text:tab/><text:tab/>pépiement : bruit des oiseaux = gazouillis</text:span></text:p>
      <text:p text:style-name="P14"><text:span text:style-name="T3">coassement : cri des grenouilles <text:tab/><text:tab/><text:tab/>vulnérable : qui peut être facilement blessé = fragile</text:span></text:p>
      <text:p text:style-name="P14"><text:span text:style-name="T3">fureter : chercher <text:tab/><text:tab/><text:tab/><text:tab/><text:tab/>s'apprêter à : se préparer à</text:span></text:p>
      <text:p text:style-name="P14"><text:span text:style-name="T3">prendre garde : faire attention</text:span></text:p>
      <text:p text:style-name="P10"/>
      <text:p text:style-name="P13">Relève dans le texte de « l'envolée sauvage » 3 verbes au passé simple et conjugue-le entièrement.(dans le cahier violet)</text:p>
      <text:p text:style-name="P13"/>
      <text:p text:style-name="P13">Vocabulaire : manuel page 168/169<text:tab/>exercices 1 – 2 et 3 dans le cahier violet</text:p>
      <text:p text:style-name="P13"/>
      <text:p text:style-name="P5">Pause récré</text:p>
      <text:p text:style-name="P6"><text:span text:style-name="T9">Mathématiques</text:span></text:p>
      <text:p text:style-name="P6"/>
      <text:p text:style-name="P6"><text:span text:style-name="T1">1- fichier</text:span> : repérage graphiques, tableaux fichier pages 166-167</text:p>
      <text:p text:style-name="P6"><text:span text:style-name="T10">2- convertir</text:span></text:p>
      <text:p text:style-name="P6"/>
      <text:p text:style-name="P6">3 heures 26 min = ….......................... min<text:tab/><text:tab/><text:tab/>2 jours 5 heures = …..........................heures</text:p>
      <text:p text:style-name="P6">3 semaines 4 jours = …........................... jours<text:tab/><text:tab/><text:tab/>8 lustres 3 ans = …...............................ans</text:p>
      <text:p text:style-name="P6">2 millénaires 2 siècles 2 lustres 2 ans = …...................................ans</text:p>
      <text:p text:style-name="P6"/>
      <text:p text:style-name="P12">3- calculs sur les durées</text:p>
      <text:p text:style-name="P6"/>
      <text:p text:style-name="P6">Cas 1 facile </text:p>
      <text:p text:style-name="P6">Pendant le confinement, mes parents ont dû aller faire des courses rapides. Ils sont partis à 9h23 min et sont revenus au bout de 30 minutes.</text:p>
      <text:p text:style-name="P6">A quelle heure sont-ils rentrés ?</text:p>
      <text:p text:style-name="P6"/>
      <text:p text:style-name="P6">Cas 1 avec manipulation</text:p>
      <text:p text:style-name="P6">Pendant le confinement, nous pouvons regarder la télé à partir de 10 h 30 min et nous pouvons rester 1 h 40 min devant.</text:p>
      <text:p text:style-name="P6">A quelle heure devons-nous éteindre la télé ? </text:p>
      <text:p text:style-name="P6"/>
      <text:p text:style-name="P6">Cas 2 facile</text:p>
      <text:p text:style-name="P6">En temps normal, à l'école, nous commençons la grammaire le mardi à 8 h 45 min et nous finissons à 9 h 50 min. Pendant combien de temps fait-on de la grammaire ?</text:p>
      <text:p text:style-name="P6"/>
      <text:p text:style-name="P6">Cas 2 avec manipulation</text:p>
      <text:p text:style-name="P6">Dans les stations de sport d'hiver, comme à st Lary, les remontées mécaniques commencent à 10 h 15 min le matin et ferment à 17 heures 00 min.</text:p>
      <text:p text:style-name="P6">Combien de temps restent-elles ouvertes ?</text:p>
      <text:p text:style-name="P6"/>
      <text:p text:style-name="P5">Après-midi</text:p>
      <text:p text:style-name="P6">Actifiche 8 (les planètes)</text:p>
      <text:p text:style-name="P6"/>
      <text:p text:style-name="P16"><text:span text:style-name="T4">Vidéo culture</text:span><text:span text:style-name="T5"> : danse hip hop : </text:span><text:a xlink:type="simple" xlink:href="https://www.youtube.com/watch?v=OSV5-FodSwQ" text:style-name="Internet_20_link" text:visited-style-name="Visited_20_Internet_20_Link">https://www.youtube.com/watch?v=OSV5-FodSwQ</text:a> </text:p>
      <text:p text:style-name="P16"/>
      <text:p text:style-name="P16">Lumni : géographie cm1 : à la découverte des pays de l'union européenne : <text:s/>pays Espagne</text:p>
      <text:p text:style-name="P16"><text:a xlink:type="simple" xlink:href="https://www.lumni.fr/video/espagne-visite-avec-le-scooby-gang#containerType=program&amp;containerSlug=scooby-doo-en-europe-a-la-decouverte-des-pays-de-l-union-europeenne" text:style-name="Internet_20_link" text:visited-style-name="Visited_20_Internet_20_Link">https://www.lumni.fr/video/espagne-visite-avec-le-scooby-gang#containerType=program&amp;containerSlug=scooby-doo-en-europe-a-la-decouverte-des-pays-de-l-union-europeenne</text:a> </text:p>
      <text:p text:style-name="P17"><text:soft-page-break/>A partir de la vidéo scooby-doo</text:p>
      <text:p text:style-name="P17">remplis la fiche sur l'Espagne</text:p>
      <text:p text:style-name="P17"/>
      <text:p text:style-name="P16"/>
      <text:p text:style-name="P16">Quelle est la capitale de l'Espagne : ….............................</text:p>
      <text:p text:style-name="P16"/>
      <text:p text:style-name="P16">Situe l'Espagne en Europe : entoure 2 propositions <text:tab/><text:tab/>au nord <text:tab/>au sud</text:p>
      <text:p text:style-name="P16"><text:tab/><text:tab/><text:tab/><text:tab/><text:tab/><text:tab/><text:tab/><text:tab/>à l'est<text:tab/><text:tab/>à l'ouest</text:p>
      <text:p text:style-name="P16"/>
      <text:p text:style-name="P16">Quels sont les deux pays frontaliers de l'Espagne ? ….......................................................................</text:p>
      <text:p text:style-name="P16"/>
      <text:p text:style-name="P16">Quelle est la population de l'Espagne : …............................ d'habitants</text:p>
      <text:p text:style-name="P16"/>
      <text:p text:style-name="P16">Quelle est la monnaie utilisée en Espagne ? …..................................................</text:p>
      <text:p text:style-name="P16"/>
      <text:p text:style-name="P16">Qui figure sur les pièces de monnaie ? …......................................</text:p>
      <text:p text:style-name="P16"/>
      <text:p text:style-name="P16"/>
      <text:p text:style-name="P16">Entoure la bonne réponse :</text:p>
      <text:p text:style-name="P16"/>
      <text:p text:style-name="P16">L'Espagne est une :<text:tab/><text:tab/>république<text:tab/>monarchie parlementaire<text:tab/><text:tab/>dictature</text:p>
      <text:p text:style-name="P16"/>
      <text:p text:style-name="P16">Cite un roman très connu :<text:tab/>Les frères Karamazov<text:tab/><text:tab/>Don Quichotte<text:tab/>Roméo et Juliette<text:tab/></text:p>
      <text:p text:style-name="P16"/>
      <text:p text:style-name="P16">Quel animal symbolise l'Espagne :<text:tab/>le lion<text:tab/><text:tab/>le sanglier<text:tab/><text:tab/>le taureau</text:p>
      <text:p text:style-name="P16"/>
      <text:p text:style-name="P16">Quel arbre symbolise l'Espagne : <text:tab/>l'olivier<text:tab/>le pommier<text:tab/><text:tab/>le citronnier </text:p>
      <text:p text:style-name="P16"/>
      <text:p text:style-name="P16">Qui est parti d'Espagne en 1492 et a découvert le continent américain ? …..........................................</text:p>
      <text:p text:style-name="P16"/>
      <text:p text:style-name="P16">L'Espagne est un pays touristique<text:tab/><text:tab/><text:tab/>oui<text:tab/><text:tab/><text:tab/>non</text:p>
      <text:p text:style-name="P16"/>
      <text:p text:style-name="P16">Quel est le plat typique de l'Espagne<text:tab/><text:tab/>la pizza<text:tab/><text:tab/>la paella<text:tab/>le cassoulet</text:p>
      <text:p text:style-name="P16"/>
      <text:p text:style-name="P16">Comment dit-on bonjour en espagnol<text:tab/>Hello<text:tab/><text:tab/><text:tab/>guten Tag<text:tab/>buenos dias</text:p>
      <text:p text:style-name="P16"/>
      <text:p text:style-name="P16"/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6">danse contemporaine : <text:a xlink:type="simple" xlink:href="https://www.youtube.com/watch?v=QT5gRD7wFpI" text:style-name="Internet_20_link" text:visited-style-name="Visited_20_Internet_20_Link">https://www.youtube.com/watch?v=QT5gRD7wFpI</text:a> </text:p>
      <text:p text:style-name="P7">A toi de jouer !</text:p>
      <text:p text:style-name="P8">Mathématiques</text:p>
      <text:p text:style-name="P2"/>
      <text:p text:style-name="P2">Leçon pour apprendre à calculer sur des heures et minutes</text:p>
      <text:p text:style-name="P2">Partie 1 : calculs faciles sans manipulation</text:p>
      <text:p text:style-name="P3"/>
      <text:p text:style-name="P3"><text:span text:style-name="T2">Cas numéro 1</text:span> : je connais l'heure initiale, la durée, je cherche l'heure finale</text:p>
      <text:p text:style-name="P9"/>
      <text:p text:style-name="P3"/>
      <text:p text:style-name="P3">Paul monte dans le train à 14 heures ; le trajet dure 1 h 25 min. </text:p>
      <text:p text:style-name="P3">A quelle heure Paul arrivera-t-il ?</text:p>
      <text:p text:style-name="P3"/>
      <text:p text:style-name="P3">Tu dois additionner : 14 heures + 1 h 25 min =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Cas numéro 2</text:span> : je connais l'heure initiale, l'heure finale, je cherche la durée</text:p>
      <text:p text:style-name="P9"/>
      <text:p text:style-name="P3"/>
      <text:p text:style-name="P3">Paul monte dans le train à 16 heures, il en sort à 18 h 24 min. </text:p>
      <text:p text:style-name="P3">Combien de temps a-t-il passé dans le train ?</text:p>
      <text:p text:style-name="P3"/>
      <text:p text:style-name="P3">Tu dois soustraire : 18 h 24 – 16 h =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Cas numéro 3</text:span> : je connais la durée, l'heure finale, je cherche l'heure initiale</text:p>
      <text:p text:style-name="P9"/>
      <text:p text:style-name="P3"/>
      <text:p text:style-name="P3">Paul après avoir passé 1 h 20 dans le train est arrivé à 16 h 45 min à Marseille. </text:p>
      <text:p text:style-name="P3">A quelle heure est-il parti de Lyon ?</text:p>
      <text:p text:style-name="P3"/>
      <text:p text:style-name="P3">Tu dois soustraire : 16 h 45 min – 1 h 20 =</text:p>
      <text:p text:style-name="P3"/>
      <text:p text:style-name="P3"/>
      <text:p text:style-name="P3"/>
      <text:p text:style-name="P8">Mathématiques</text:p>
      <text:p text:style-name="P2"/>
      <text:p text:style-name="P2">Leçon pour apprendre à calculer sur des heures et minutes</text:p>
      <text:p text:style-name="P2">partie 2 : calculs difficiles avec manipulation</text:p>
      <text:p text:style-name="P3"/>
      <text:p text:style-name="P3"><text:span text:style-name="T2">Cas numéro 1</text:span> : je connais l'heure initiale, la durée, je cherche l'heure finale</text:p>
      <text:p text:style-name="P9"/>
      <text:p text:style-name="P3"/>
      <text:p text:style-name="P3">Paul monte dans le train à 14 h 52 ; le trajet dure 1 h 25 min. </text:p>
      <text:p text:style-name="P3">A quelle heure Paul arrivera-t-il ?</text:p>
      <text:p text:style-name="P3"/>
      <text:p text:style-name="P3">Tu dois additionner : 14 h 52 min + 1 h 25 min =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Cas numéro 2</text:span> : je connais l'heure initiale, l'heure finale, je cherche la durée</text:p>
      <text:p text:style-name="P9"/>
      <text:p text:style-name="P3"/>
      <text:p text:style-name="P3">Paul monte dans le train à 16 h 35 min, il en sort à 18 h 24 min. </text:p>
      <text:p text:style-name="P3">Combien de temps a-t-il passé dans le train ?</text:p>
      <text:p text:style-name="P3"/>
      <text:p text:style-name="P3">Tu dois soustraire : 18 h 24 min– 16 h 35 min =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Cas numéro 3</text:span> : je connais la durée, l'heure finale, je cherche l'heure initiale</text:p>
      <text:p text:style-name="P9"/>
      <text:p text:style-name="P3"/>
      <text:p text:style-name="P3">Paul après avoir passé 1 h 20 min dans le train est arrivé à 16 h 08 min à Marseille. </text:p>
      <text:p text:style-name="P3">A quelle heure est-il parti de Lyon ?</text:p>
      <text:p text:style-name="P3"/>
      <text:p text:style-name="P3">Tu dois soustraire : 16 h 08 min – 1 h 20 min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3-22T17:28:15.81</meta:creation-date>
    <dc:date>2020-03-29T18:56:34.28</dc:date>
    <dc:creator>frederique rivaud</dc:creator>
    <meta:editing-duration>PT3H8M25S</meta:editing-duration>
    <meta:editing-cycles>7</meta:editing-cycles>
    <meta:generator>OpenOffice/4.1.1$Win32 OpenOffice.org_project/411m6$Build-9775</meta:generator>
    <meta:printed-by>frederique rivaud</meta:printed-by>
    <meta:print-date>2020-03-26T17:03:25.87</meta:print-date>
    <meta:document-statistic meta:table-count="0" meta:image-count="0" meta:object-count="0" meta:page-count="5" meta:paragraph-count="85" meta:word-count="865" meta:character-count="5105"/>
  </office:meta>
</office:document-meta>
</file>