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/>
    </style:style>
    <style:style style:name="P2" style:family="paragraph" style:parent-style-name="Standard">
      <style:paragraph-properties fo:text-align="center" style:justify-single-word="false"/>
      <style:text-properties style:font-name="Segoe Print"/>
    </style:style>
    <style:style style:name="P3" style:family="paragraph" style:parent-style-name="Standard">
      <style:paragraph-properties fo:text-align="center" style:justify-single-word="false"/>
      <style:text-properties style:font-name="Segoe Print" fo:background-color="#ffff00"/>
    </style:style>
    <style:style style:name="P4" style:family="paragraph" style:parent-style-name="Table_20_Contents">
      <style:text-properties style:font-name="Segoe Print"/>
    </style:style>
    <style:style style:name="P5" style:family="paragraph" style:parent-style-name="Standard">
      <style:text-properties style:font-name="Segoe Print"/>
    </style:style>
    <style:style style:name="P6" style:family="paragraph" style:parent-style-name="Standard">
      <style:paragraph-properties fo:text-align="center" style:justify-single-word="false"/>
      <style:text-properties style:font-name="Segoe Print"/>
    </style:style>
    <style:style style:name="P7" style:family="paragraph" style:parent-style-name="Standard">
      <style:text-properties style:font-name="Segoe UI Semiligh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undi 24 mars</text:p>
      <text:p text:style-name="P1"/>
      <text:p text:style-name="P3">Matin</text:p>
      <text:p text:style-name="P1"/>
      <text:p text:style-name="P1">Rituels : Comme à l'école, sur votre cahier violet, écrire la date et la météo en français et en anglais.</text:p>
      <text:p text:style-name="P1"/>
      <text:p text:style-name="P1">Français</text:p>
      <text:p text:style-name="P1">Grammaire : sujet – verbe : sur cahier violet</text:p>
      <text:p text:style-name="P1">1- Recopier les phrases suivantes<text:tab/><text:tab/>2- encadrer le verbe conjugué</text:p>
      <text:p text:style-name="P1">3- souligner son sujet<text:tab/><text:tab/><text:tab/><text:tab/>4- donner la nature grammaticale du <text:tab/><text:tab/><text:tab/><text:tab/><text:tab/><text:tab/><text:tab/><text:tab/>sujet</text:p>
      <text:p text:style-name="P1"/>
      <text:p text:style-name="P7">a- Observer est le premier principe en sciences.</text:p>
      <text:p text:style-name="P7">b- Nous avons passé toute la soirée à observer les étoiles.</text:p>
      <text:p text:style-name="P7">c- Un des plus grands observatoires de France se trouve en Provence.</text:p>
      <text:p text:style-name="P7">d- Galilée, mathématicien italien, a affirmé que la Terre tournait autour du soleil, avant de se rétracter.</text:p>
      <text:p text:style-name="P1"/>
      <text:p text:style-name="P1">Puis exercices en ligne <text:a xlink:type="simple" xlink:href="http://ekladata.com/0-PBlCIT-cn2-a2UH5y9-lbzeH4.pdf" text:style-name="Internet_20_link" text:visited-style-name="Visited_20_Internet_20_Link">http://ekladata.com/0-PBlCIT-cn2-a2UH5y9-lbzeH4.pdf</text:a> </text:p>
      <text:p text:style-name="P1"/>
      <text:p text:style-name="P2">Pause récré</text:p>
      <text:p text:style-name="P1"/>
      <text:p text:style-name="P1">Mathématiques</text:p>
      <text:p text:style-name="P1">Sur cahier violet</text:p>
      <text:p text:style-name="P1">1- feuille de travail scannée sur les durées</text:p>
      <text:p text:style-name="P1"/>
      <text:p text:style-name="P3">Après-midi</text:p>
      <text:p text:style-name="P1"/>
      <text:p text:style-name="P1">Actifiche 2</text:p>
      <text:p text:style-name="P1"/>
      <text:p text:style-name="P1">Culture : INTERNET<text:tab/><text:span text:style-name="T1">Musique </text:span>: Ecoute musicale : Pierre et le loup de Prokoviev </text:p>
      <text:p text:style-name="P1"><text:tab/><text:tab/><text:tab/>(sur youtube)</text:p>
      <text:p text:style-name="P1"/>
      <text:p text:style-name="P2">Excellente journé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light" svg:font-family="'Segoe UI Semi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3-23T17:09:04.76</dc:date>
    <dc:creator>frederique rivaud</dc:creator>
    <meta:editing-duration>PT25M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1" meta:word-count="144" meta:character-count="893"/>
  </office:meta>
</office:document-meta>
</file>