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background-color="#ffff0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Times New Roman" style:text-underline-style="none"/>
    </style:style>
    <style:style style:name="P5" style:family="paragraph" style:parent-style-name="Standard">
      <style:text-properties style:font-name="Times New Roman" style:text-underline-style="none" fo:background-color="#ffff00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944794" style:font-name="Times New Roman" fo:font-size="18pt" style:font-size-asian="18pt" style:font-size-complex="18pt"/>
    </style:style>
    <style:style style:name="P14" style:family="paragraph" style:parent-style-name="Standard">
      <style:paragraph-properties fo:text-align="start" style:justify-single-word="false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fo:background-color="#ffff00"/>
    </style:style>
    <style:style style:name="T4" style:family="text">
      <style:text-properties fo:background-color="#00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31 mars</text:p>
      <text:p text:style-name="P1"/>
      <text:p text:style-name="P1"><text:span text:style-name="T3">Rituels </text:span>: Comme à l'école, sur votre cahier violet, écrire la date et la météo en français et en anglais.</text:p>
      <text:p text:style-name="P1"/>
      <text:p text:style-name="P5">Grammaire</text:p>
      <text:p text:style-name="P4"/>
      <text:p text:style-name="P4">Entraînement : exercice internet <text:s/><text:a xlink:type="simple" xlink:href="http://w3.restena.lu/amifra/exos/gram/sujet3.htm" text:style-name="Internet_20_link" text:visited-style-name="Visited_20_Internet_20_Link">http://w3.restena.lu/amifra/exos/gram/sujet3.htm</text:a></text:p>
      <text:p text:style-name="P4"/>
      <text:p text:style-name="Standard"><text:span text:style-name="T1">Nouvelle notion : le C.O.D le Complément d'Objet Direct</text:span> </text:p>
      <text:p text:style-name="P3"/>
      <text:p text:style-name="P3">Leçon :</text:p>
      <text:p text:style-name="P3">1- Le C.O.D est une fonction dans la phrase</text:p>
      <text:p text:style-name="P3">2- Pour le trouver, il faut d'abord identifier le verbe conjugué. Quand tu as trouvé le verbe, tu dois poser la question à partir du verbe : <text:tab/>verbe + quoi ?</text:p>
      <text:p text:style-name="P3"><text:tab/><text:tab/><text:tab/><text:tab/><text:span text:style-name="T6">Ou</text:span> <text:tab/>verbe + qui ?</text:p>
      <text:p text:style-name="P3"/>
      <text:p text:style-name="P3">Exemples</text:p>
      <text:p text:style-name="P3"/>
      <text:p text:style-name="P3">1- Paul <text:span text:style-name="T4">aime</text:span> les pommes.</text:p>
      <text:p text:style-name="P3">Le verbe c'est : <text:span text:style-name="T4">aime</text:span></text:p>
      <text:p text:style-name="P3">La question c'est : <text:span text:style-name="T4">aime</text:span> quoi ?</text:p>
      <text:p text:style-name="P3">La réponse c'est : <text:span text:style-name="T4">aime</text:span> les pommes</text:p>
      <text:list xml:id="list3051682157707698300" text:style-name="L1">
        <text:list-header>
          <text:p text:style-name="P11">donc : les pommes = C.O.D</text:p>
        </text:list-header>
      </text:list>
      <text:p text:style-name="P3"/>
      <text:p text:style-name="P3">2- Mon chat <text:span text:style-name="T4">adore</text:span> ma grand-mère.</text:p>
      <text:p text:style-name="P3">Le verbe c'est : <text:span text:style-name="T4">adore</text:span></text:p>
      <text:p text:style-name="P3">La question c'est : <text:span text:style-name="T4">adore</text:span> qui ?</text:p>
      <text:p text:style-name="P3">la réponse c'est : <text:span text:style-name="T4">adore</text:span> ma grand-mère</text:p>
      <text:p text:style-name="P3"><text:tab/><text:tab/>donc : ma grand-mère = C.O.D</text:p>
      <text:p text:style-name="P3"/>
      <text:p text:style-name="P3">Page 24 exercice 1 de ton manuel : observe bien !</text:p>
      <text:p text:style-name="P3"/>
      <text:p text:style-name="P3">a- Le petit prince <text:span text:style-name="T4">arrose</text:span> sa fleur avec soin.</text:p>
      <text:p text:style-name="P3"><text:span text:style-name="T4">arrose</text:span> quoi ?</text:p>
      <text:p text:style-name="P3"><text:span text:style-name="T4">arrose</text:span> sa fleur</text:p>
      <text:p text:style-name="P3">sa fleur = C.O.D</text:p>
      <text:p text:style-name="P3"/>
      <text:p text:style-name="P3">b- Il <text:span text:style-name="T4">a</text:span> aussi <text:span text:style-name="T4">ramoné</text:span> son volcan.</text:p>
      <text:p text:style-name="P3"><text:span text:style-name="T4">a ramoné</text:span> quoi ?</text:p>
      <text:p text:style-name="P3"><text:span text:style-name="T4">a ramoné</text:span> son volcan</text:p>
      <text:p text:style-name="P12">son volcan = C.O.D</text:p>
      <text:p text:style-name="P9"/>
      <text:p text:style-name="P9">c- Le géologue <text:span text:style-name="T4">examine</text:span> les pierres. Il les <text:span text:style-name="T4">pèse</text:span>, il les <text:span text:style-name="T4">gratte</text:span>...</text:p>
      <text:p text:style-name="P9">examine quoi ?<text:tab/><text:tab/><text:tab/><text:tab/>p<text:span text:style-name="T4">èse</text:span> quoi ?</text:p>
      <text:p text:style-name="P9">examine les pierres<text:tab/><text:tab/><text:tab/><text:tab/>les <text:span text:style-name="T4">pèse</text:span> (les <text:span text:style-name="T5">qui reprend</text:span> les pierres)</text:p>
      <text:p text:style-name="P9">les pierres = C.O.D<text:tab/><text:tab/><text:tab/><text:tab/>les = pronom C.O.D</text:p>
      <text:p text:style-name="P9"/>
      <text:p text:style-name="P9"><text:tab/><text:tab/><text:tab/><text:tab/><text:tab/><text:tab/><text:span text:style-name="T4">gratte</text:span> quoi ?</text:p>
      <text:p text:style-name="P9"><text:tab/><text:tab/><text:tab/><text:tab/><text:tab/><text:tab/>les <text:span text:style-name="T4">gratte</text:span> (les <text:span text:style-name="T5">qui reprend</text:span> les pierres)</text:p>
      <text:p text:style-name="P9"><text:tab/><text:tab/><text:tab/><text:tab/><text:tab/><text:tab/>les = pronom C.O.</text:p>
      <text:p text:style-name="P9">d- Le petit prince <text:span text:style-name="T4">rencontre</text:span> le renard.</text:p>
      <text:p text:style-name="P9"><text:span text:style-name="T4">rencontre</text:span> qui ?</text:p>
      <text:p text:style-name="P9"><text:span text:style-name="T4">rencontre</text:span> le renard</text:p>
      <text:p text:style-name="P9">le renard = C.O.D</text:p>
      <text:p text:style-name="P9"><text:soft-page-break/></text:p>
      <text:p text:style-name="P9">e- Le renard <text:span text:style-name="T4">aime</text:span> chasser les poules.</text:p>
      <text:p text:style-name="P9"><text:span text:style-name="T4">Aime</text:span> quoi ?</text:p>
      <text:p text:style-name="P9"><text:span text:style-name="T4">Aime</text:span> chasser les poules</text:p>
      <text:p text:style-name="P9">chasser les poules  = C.O.D</text:p>
      <text:p text:style-name="P6"/>
      <text:p text:style-name="P6">A toi maintenant de faire sur ton cahier violet les exercices 2 et 3 de la page 25 en présentant comme je viens de le faire dans l'exercice modèle 1 page 24</text:p>
      <text:p text:style-name="P6"/>
      <text:p text:style-name="P7">Pause récré</text:p>
      <text:p text:style-name="P6"/>
      <text:p text:style-name="P8">Mathématiques</text:p>
      <text:p text:style-name="P6"/>
      <text:p text:style-name="P6">fichier page 168 – 169</text:p>
      <text:p text:style-name="P6">pour l'exercice 7 et le « entraîne-toi », utilise ta calculette.</text:p>
      <text:p text:style-name="P6">Ne fais pas l'activité +</text:p>
      <text:p text:style-name="P6"/>
      <text:p text:style-name="P7">Après-midi</text:p>
      <text:p text:style-name="P6"/>
      <text:p text:style-name="P3"><text:span text:style-name="T2">Culture : </text:span><text:a xlink:type="simple" xlink:href="https://www.youtube.com/watch?v=dQi1mHVXsFY" text:style-name="Internet_20_link" text:visited-style-name="Visited_20_Internet_20_Link">https://www.youtube.com/watch?v=dQi1mHVXsFY</text:a> </text:p>
      <text:p text:style-name="P6"/>
      <text:p text:style-name="P6">Fais arrêt sur image dans ta vidéo et puis essaie de reproduire un tableau de ton choix présenté dans la vidéo</text:p>
      <text:p text:style-name="P6"/>
      <text:p text:style-name="P6">Géographie</text:p>
      <text:p text:style-name="P6"><text:a xlink:type="simple" xlink:href="https://www.lumni.fr/video/irlande-cap-sur-l-ile-verte-avec-scooby-doo#containerType=program&amp;containerSlug=scooby-doo-en-europe-a-la-decouverte-des-pays-de-l-union-europeenne" text:style-name="Internet_20_link" text:visited-style-name="Visited_20_Internet_20_Link">https://www.lumni.fr/video/irlande-cap-sur-l-ile-verte-avec-scooby-doo#containerType=program&amp;containerSlug=scooby-doo-en-europe-a-la-decouverte-des-pays-de-l-union-europeenne</text:a> </text:p>
      <text:p text:style-name="P6"/>
      <text:p text:style-name="P6">Faire la fiche sur l'Irlande, page suivante</text:p>
      <text:p text:style-name="P6"/>
      <text:p text:style-name="P13">Bon courage.</text:p>
      <text:p text:style-name="P13"/>
      <text:p text:style-name="P13">Si c'est trop de travail, n'oublie pas que demain c'est mercredi et que tu peux décaler certains travaux à demain.</text:p>
      <text:p text:style-name="P14"/>
      <text:p text:style-name="P7">Fiche sur l'Irlande</text:p>
      <text:p text:style-name="P7">à partir de la vidéo Scooby-Doo</text:p>
      <text:p text:style-name="P6"/>
      <text:p text:style-name="P6">2 emblèmes de l'Irlande : ................................ <text:s text:c="3"/>et <text:s text:c="2"/>….............................</text:p>
      <text:p text:style-name="P6"/>
      <text:p text:style-name="P6">Ils roulent :<text:tab/><text:tab/><text:tab/><text:tab/>à droite<text:tab/><text:tab/><text:tab/>à gauche</text:p>
      <text:p text:style-name="P6"/>
      <text:p text:style-name="P6">Est-ce que l'Irlande fait toujours partie du Royaume-Uni ?<text:tab/><text:tab/>oui<text:tab/><text:tab/>non</text:p>
      <text:p text:style-name="P6"/>
      <text:p text:style-name="P6">Les 2 langues officielles sont : …...............................................................</text:p>
      <text:p text:style-name="P6"/>
      <text:p text:style-name="P6">Monnaie : …....................................</text:p>
      <text:p text:style-name="P6"/>
      <text:p text:style-name="P6">Les ressources agricoles de l'Irlande sont plutôt : <text:tab/></text:p>
      <text:p text:style-name="P6"><text:tab/><text:tab/><text:tab/><text:tab/>l'agriculture (beaucoup de terres très fertiles)</text:p>
      <text:p text:style-name="P6"/>
      <text:p text:style-name="P6"><text:tab/><text:tab/><text:tab/><text:tab/>l'élevage (moutons et vaches dans pâturages)</text:p>
      <text:p text:style-name="P6"/>
      <text:p text:style-name="P6">Nombre de parcs nationaux : …........................</text:p>
      <text:p text:style-name="P6"/>
      <text:p text:style-name="P6">Capitale : …...........................</text:p>
      <text:p text:style-name="P6"/>
      <text:p text:style-name="P6">Plat typique : <text:tab/>beef and beans<text:tab/><text:tab/>fish and chips<text:tab/><text:tab/>turkey and pe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30T20:19:26.81</dc:date>
    <dc:creator>frederique rivaud</dc:creator>
    <meta:editing-duration>PT4H18M52S</meta:editing-duration>
    <meta:editing-cycles>13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0" meta:image-count="0" meta:object-count="0" meta:page-count="3" meta:paragraph-count="71" meta:word-count="480" meta:character-count="3003"/>
  </office:meta>
</office:document-meta>
</file>