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start" style:justify-single-word="false"/>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background-color="#ffff00"/>
    </style:style>
    <style:style style:name="P5" style:family="paragraph" style:parent-style-name="Standard">
      <style:text-properties style:font-name="Times New Roman" style:text-underline-style="none"/>
    </style:style>
    <style:style style:name="P6" style:family="paragraph" style:parent-style-name="Standard">
      <style:paragraph-properties fo:text-align="center" style:justify-single-word="false"/>
      <style:text-properties style:font-name="Times New Roman" fo:font-size="11pt" fo:background-color="#ffff00" style:font-size-asian="11pt" style:font-size-complex="11pt"/>
    </style:style>
    <style:style style:name="P7" style:family="paragraph" style:parent-style-name="Standard">
      <style:paragraph-properties fo:text-align="start" style:justify-single-word="false"/>
      <style:text-properties style:font-name="Times New Roman" fo:font-size="11pt" style:font-size-asian="11pt" style:font-size-complex="11pt"/>
    </style:style>
    <style:style style:name="P8" style:family="paragraph" style:parent-style-name="Standard">
      <style:paragraph-properties fo:text-align="center" style:justify-single-word="false"/>
      <style:text-properties style:font-name="Times New Roman" fo:font-size="11pt" style:font-size-asian="11pt" style:font-size-complex="11pt"/>
    </style:style>
    <style:style style:name="P9" style:family="paragraph" style:parent-style-name="Standard">
      <style:paragraph-properties fo:text-align="start" style:justify-single-word="false"/>
      <style:text-properties style:font-name="Times New Roman" fo:font-size="11pt" fo:background-color="#00ff00" style:font-size-asian="11pt" style:font-size-complex="11pt"/>
    </style:style>
    <style:style style:name="P10" style:family="paragraph" style:parent-style-name="Standard">
      <style:paragraph-properties fo:text-align="center" style:justify-single-word="false" fo:break-before="page"/>
      <style:text-properties style:font-name="Times New Roman" fo:font-size="14pt" style:font-size-asian="14pt" style:font-size-complex="14pt"/>
    </style:style>
    <style:style style:name="P11" style:family="paragraph" style:parent-style-name="Standard">
      <style:paragraph-properties fo:text-align="start" style:justify-single-word="false" fo:padding="0.074cm" fo:border-left="none" fo:border-right="none" fo:border-top="none" fo:border-bottom="0.002cm solid #000000" style:join-border="false"/>
      <style:text-properties style:font-name="Times New Roman"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ffff00"/>
    </style:style>
    <style:style style:name="T3" style:family="text">
      <style:text-properties fo:background-color="#ffff00"/>
    </style:style>
    <style:style style:name="T4" style:family="text">
      <style:text-properties style:font-name="Times New Roman" style:text-underline-style="solid" style:text-underline-width="auto" style:text-underline-color="font-color"/>
    </style:style>
    <style:style style:name="T5" style:family="text">
      <style:text-properties style:text-underline-style="none"/>
    </style:style>
    <style:style style:name="T6" style:family="text">
      <style:text-properties fo:color="#00ff00"/>
    </style:style>
    <style:style style:name="T7" style:family="text">
      <style:text-properties style:use-window-font-color="true"/>
    </style:style>
    <style:style style:name="T8" style:family="text">
      <style:text-properties style:use-window-font-color="true" fo:background-color="#00ff00"/>
    </style:style>
    <style:style style:name="T9" style:family="text">
      <style:text-properties fo:background-color="#00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endredi 27 mars</text:p>
      <text:p text:style-name="P1"/>
      <text:p text:style-name="P1"><text:span text:style-name="T8">Rituels </text:span>: Comme à l'école, sur votre cahier violet, écrire la date et la météo en français et en anglais.</text:p>
      <text:p text:style-name="P1"/>
      <text:p text:style-name="P1"><text:span text:style-name="T9">Français </text:span><text:span text:style-name="T5">: </text:span><text:span text:style-name="T1">Littérature, écriture</text:span></text:p>
      <text:p text:style-name="P1"><text:span text:style-name="T1"/></text:p>
      <text:p text:style-name="P5">Ouvre le lien que je te propose. Tu vas trouver des exemples de <text:span text:style-name="T3">haïkus</text:span> japonais ainsi que des méthodes pour en créer.</text:p>
      <text:p text:style-name="P5">Un haïku est un très court poème où l'auteur expose une vision qu'il a sur l'instant et qu'il décrit.</text:p>
      <text:p text:style-name="P5"/>
      <text:p text:style-name="P5">A toi d'écrire un ou plusieurs haiku(s) sur ce moment très particulier que tu vis : le confinement, la peur, le virus, le beau temps, toi et ta famille à la maison etc. Tu dois présenter sous forme de petit poème de 3 ou 4 vers sans qu'ils riment ensemble.</text:p>
      <text:p text:style-name="P5">Tu peux répéter un mot qui te semble important. Ce qui doit se dégager de ton haïku, c'est de l'émotion simple. N'utilise pas trop de verbes, il vaut mieux des noms, des adjectifs pour décrire. Les verbes sont plus réservés à l'action. Si tu trouves que ton haïku est réussi, poste-le sur le blog.</text:p>
      <text:p text:style-name="P1"><text:span text:style-name="T1"/></text:p>
      <text:p text:style-name="Standard"><text:a xlink:type="simple" xlink:href="http://www.haikunet.org/pages/02_haiku_printemps_japon.htm" text:style-name="Internet_20_link" text:visited-style-name="Visited_20_Internet_20_Link"><text:span text:style-name="T4">http://www.haikunet.org/pages/02_haiku_printemps_japon.htm</text:span></text:a><text:span text:style-name="T4"> </text:span></text:p>
      <text:p text:style-name="P1"><text:span text:style-name="T1"/></text:p>
      <text:p text:style-name="P1"><text:span text:style-name="T1"/></text:p>
      <text:p text:style-name="P6">Pause récré</text:p>
      <text:p text:style-name="P7"/>
      <text:p text:style-name="P9">Mathématiques</text:p>
      <text:p text:style-name="P7">Lis la leçon scannée (deux feuilles) et essaie de résoudre <text:span text:style-name="T2">par le calcul</text:span> les problèmes ci-après : (sur ton cahier violet) N'oublie pas les phrases réponses !!</text:p>
      <text:p text:style-name="P7"/>
      <text:p text:style-name="P7">Cas 1 facile </text:p>
      <text:p text:style-name="P7">Peter commence un film à 14 h 22 min. Le film dure 2 h 24 min.</text:p>
      <text:p text:style-name="P7">A quelle heure le film se finira-t-il ?</text:p>
      <text:p text:style-name="P7"/>
      <text:p text:style-name="P7">Cas 1 avec manipulation</text:p>
      <text:p text:style-name="P7">John entre dans la piscine à 14h30 min. Il y reste 1 h 50 min. </text:p>
      <text:p text:style-name="P7">A quelle heure ressortira-t-il ?</text:p>
      <text:p text:style-name="P7"/>
      <text:p text:style-name="P7">Cas 2 facile</text:p>
      <text:p text:style-name="P7">Lucy débute son cours de piano à 9 h 20 min et le termine à 10 h 45 min.</text:p>
      <text:p text:style-name="P7">Combien de temps dure le cours de piano ?</text:p>
      <text:p text:style-name="P7"/>
      <text:p text:style-name="P7">Cas 2 avec manipulation</text:p>
      <text:p text:style-name="P7">Mary part de chez elle pour faire son running à 15 h 30 min. Elle revient chez elle à 16 h 10 min. Combien de temps a-t-elle couru ?</text:p>
      <text:p text:style-name="P7"/>
      <text:p text:style-name="P7">Cas 3 facile </text:p>
      <text:p text:style-name="P7">Après 5 h 25 min de randonnée, Andrew arrive, épuisé, au refuge des Isgles à St Lary à 17 h 40 min. A quelle heure avait-il commencé sa randonnée ?</text:p>
      <text:p text:style-name="P7"/>
      <text:p text:style-name="P7">Cas 3 avec manipulation</text:p>
      <text:p text:style-name="P7">Après 8 h 44 min de recherche intensive sur les haïkus japonais, la maîtresse part se coucher, épuisée, à 23 h 23 min. A quelle heure avait-elle commencé ses recherches ? </text:p>
      <text:p text:style-name="P7"/>
      <text:p text:style-name="P7"/>
      <text:p text:style-name="P6">Après-midi</text:p>
      <text:p text:style-name="P7"/>
      <text:p text:style-name="P7"><text:span text:style-name="T9">Arts plastiques</text:span> : tu peux illustrer tes haïkus de ce matin. Tu peux aussi faire d'autres dessins à la façon de Keith Haring, vu en début de semaine.</text:p>
      <text:p text:style-name="P7"/>
      <text:p text:style-name="P8">A toi de jouer !</text:p>
      <text:p text:style-name="P10">Mathématiques</text:p>
      <text:p text:style-name="P2"/>
      <text:p text:style-name="P2">Leçon pour apprendre à calculer sur des heures et minutes</text:p>
      <text:p text:style-name="P2">Partie 1 : calculs faciles sans manipulation</text:p>
      <text:p text:style-name="P3"/>
      <text:p text:style-name="P3"><text:span text:style-name="T3">Cas numéro 1</text:span> : je connais l'heure initiale, la durée, je cherche l'heure finale</text:p>
      <text:p text:style-name="P11"/>
      <text:p text:style-name="P3"/>
      <text:p text:style-name="P3">Paul monte dans le train à 14 heures ; le trajet dure 1 h 25 min. </text:p>
      <text:p text:style-name="P3">A quelle heure Paul arrivera-t-il ?</text:p>
      <text:p text:style-name="P3"/>
      <text:p text:style-name="P3">Tu dois additionner : 14 heures + 1 h 25 min =</text:p>
      <text:p text:style-name="P3"/>
      <text:p text:style-name="P3"/>
      <text:p text:style-name="P3"/>
      <text:p text:style-name="P3"/>
      <text:p text:style-name="P3"/>
      <text:p text:style-name="P3"/>
      <text:p text:style-name="P3"><text:span text:style-name="T3">Cas numéro 2</text:span> : je connais l'heure initiale, l'heure finale, je cherche la durée</text:p>
      <text:p text:style-name="P11"/>
      <text:p text:style-name="P3"/>
      <text:p text:style-name="P3">Paul monte dans le train à 16 heures, il en sort à 18 h 24 min. </text:p>
      <text:p text:style-name="P3">Combien de temps a-t-il passé dans le train ?</text:p>
      <text:p text:style-name="P3"/>
      <text:p text:style-name="P3">Tu dois soustraire : 18 h 24 – 16 h =</text:p>
      <text:p text:style-name="P3"/>
      <text:p text:style-name="P3"/>
      <text:p text:style-name="P3"/>
      <text:p text:style-name="P3"/>
      <text:p text:style-name="P3"/>
      <text:p text:style-name="P3"/>
      <text:p text:style-name="P3"/>
      <text:p text:style-name="P3"><text:span text:style-name="T3">Cas numéro 3</text:span> : je connais la durée, l'heure finale, je cherche l'heure initiale</text:p>
      <text:p text:style-name="P11"/>
      <text:p text:style-name="P3"/>
      <text:p text:style-name="P3">Paul après avoir passé 1 h 20 dans le train est arrivé à 16 h 45 min à Marseille. </text:p>
      <text:p text:style-name="P3">A quelle heure est-il parti de Lyon ?</text:p>
      <text:p text:style-name="P3"/>
      <text:p text:style-name="P3">Tu dois soustraire : 16 h 45 min – 1 h 20 =</text:p>
      <text:p text:style-name="P3"/>
      <text:p text:style-name="P3"/>
      <text:p text:style-name="P3"/>
      <text:p text:style-name="P10">Mathématiques</text:p>
      <text:p text:style-name="P2"/>
      <text:p text:style-name="P2">Leçon pour apprendre à calculer sur des heures et minutes</text:p>
      <text:p text:style-name="P2">partie 2 : calculs difficiles avec manipulation</text:p>
      <text:p text:style-name="P3"/>
      <text:p text:style-name="P3"><text:span text:style-name="T3">Cas numéro 1</text:span> : je connais l'heure initiale, la durée, je cherche l'heure finale</text:p>
      <text:p text:style-name="P11"/>
      <text:p text:style-name="P3"/>
      <text:p text:style-name="P3">Paul monte dans le train à 14 h 52 ; le trajet dure 1 h 25 min. </text:p>
      <text:p text:style-name="P3">A quelle heure Paul arrivera-t-il ?</text:p>
      <text:p text:style-name="P3"/>
      <text:p text:style-name="P3">Tu dois additionner : 14 h 52 min + 1 h 25 min =</text:p>
      <text:p text:style-name="P3"/>
      <text:p text:style-name="P3"/>
      <text:p text:style-name="P3"/>
      <text:p text:style-name="P3"/>
      <text:p text:style-name="P3"/>
      <text:p text:style-name="P3"/>
      <text:p text:style-name="P3"><text:span text:style-name="T3">Cas numéro 2</text:span> : je connais l'heure initiale, l'heure finale, je cherche la durée</text:p>
      <text:p text:style-name="P11"/>
      <text:p text:style-name="P3"/>
      <text:p text:style-name="P3">Paul monte dans le train à 16 h 35 min, il en sort à 18 h 24 min. </text:p>
      <text:p text:style-name="P3">Combien de temps a-t-il passé dans le train ?</text:p>
      <text:p text:style-name="P3"/>
      <text:p text:style-name="P3">Tu dois soustraire : 18 h 24 min– 16 h 35 min =</text:p>
      <text:p text:style-name="P3"/>
      <text:p text:style-name="P3"/>
      <text:p text:style-name="P3"/>
      <text:p text:style-name="P3"/>
      <text:p text:style-name="P3"/>
      <text:p text:style-name="P3"/>
      <text:p text:style-name="P3"><text:span text:style-name="T3">Cas numéro 3</text:span> : je connais la durée, l'heure finale, je cherche l'heure initiale</text:p>
      <text:p text:style-name="P11"/>
      <text:p text:style-name="P3"/>
      <text:p text:style-name="P3">Paul après avoir passé 1 h 20 min dans le train est arrivé à 16 h 08 min à Marseille. </text:p>
      <text:p text:style-name="P3">A quelle heure est-il parti de Lyon ?</text:p>
      <text:p text:style-name="P3"/>
      <text:p text:style-name="P3">Tu dois soustraire : 16 h 08 min – 1 h 20 m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erique rivaud</meta:initial-creator>
    <meta:creation-date>2020-03-22T17:28:15.81</meta:creation-date>
    <dc:date>2020-03-26T17:34:57.48</dc:date>
    <dc:creator>frederique rivaud</dc:creator>
    <meta:editing-duration>PT1H30M54S</meta:editing-duration>
    <meta:editing-cycles>6</meta:editing-cycles>
    <meta:generator>OpenOffice/4.1.1$Win32 OpenOffice.org_project/411m6$Build-9775</meta:generator>
    <meta:printed-by>frederique rivaud</meta:printed-by>
    <meta:print-date>2020-03-26T17:03:25.87</meta:print-date>
    <meta:document-statistic meta:table-count="0" meta:image-count="0" meta:object-count="0" meta:page-count="3" meta:paragraph-count="59" meta:word-count="769" meta:character-count="3840"/>
  </office:meta>
</office:document-meta>
</file>