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sens des opérations correction des exercices test</text:p>
      <text:p text:style-name="P1">Problèmes d'addition et de soustraction</text:p>
      <text:p text:style-name="Standard"/>
      <text:p text:style-name="Standard">Ce qu'il faut savoir : </text:p>
      <text:p text:style-name="Standard">1- le calcul contraire à l'addition est la soustraction</text:p>
      <text:p text:style-name="Standard">2-le calcul contraire à la soustraction est l'addition</text:p>
      <text:p text:style-name="Standard"/>
      <text:p text:style-name="Standard">3- ainsi dans une addition à trous, pour trouver l'inconnu, il faut faire : résultat – ce que l'on sait</text:p>
      <text:p text:style-name="Standard">4- ainsi dans une soustraction à trous, pour trouver l'inconnu, il faut faire : résultat + ce que l'on sait</text:p>
      <text:p text:style-name="Standard"/>
      <text:p text:style-name="Standard"><text:s text:c="12"/>45</text:p>
      <text:p text:style-name="Standard"><text:s text:c="7"/>+  <text:s text:c="3"/>?</text:p>
      <text:p text:style-name="Standard"><text:s text:c="10"/>-----</text:p>
      <text:p text:style-name="Standard"><text:s text:c="12"/>58<text:tab/><text:tab/><text:tab/>? = 58- 45<text:tab/><text:tab/>=13</text:p>
      <text:p text:style-name="Standard"/>
      <text:p text:style-name="Standard"/>
      <text:p text:style-name="Standard"><text:s text:c="14"/>?</text:p>
      <text:p text:style-name="Standard"><text:s text:c="8"/>-  <text:s/>12</text:p>
      <text:p text:style-name="Standard"><text:s text:c="8"/>------</text:p>
      <text:p text:style-name="Standard"><text:s text:c="10"/>2 4 <text:tab/><text:tab/><text:tab/>? <text:s/>= 24 + 12 <text:s/><text:tab/><text:tab/>= 36</text:p>
      <text:p text:style-name="Standard"/>
      <text:p text:style-name="Standard"/>
      <text:p text:style-name="Standard">a- Aux J.O de Londres en 2012, la France a obtenu 35 médailles dont 11 d'or et 11 d'argent.</text:p>
      <text:p text:style-name="Standard">Combien de médailles de bronze a-t-elle obtenues ?</text:p>
      <text:p text:style-name="Standard"/>
      <text:p text:style-name="Standard">Le problème peut être posé ainsi</text:p>
      <text:p text:style-name="Standard">médailles d'or + médailles d'argent + médailles de bronze = 35</text:p>
      <text:p text:style-name="Standard"><text:s text:c="11"/>11 <text:s text:c="8"/>+ <text:s text:c="11"/>11 <text:s text:c="14"/>+  <text:s text:c="16"/>? <text:s text:c="13"/>= 35</text:p>
      <text:p text:style-name="Standard"/>
      <text:p text:style-name="Standard">11 + 11 = 22 </text:p>
      <text:p text:style-name="Standard">La France a obtenu 22 médailles or et argent confondu</text:p>
      <text:p text:style-name="Standard"/>
      <text:p text:style-name="Standard">35 – 22 = 13<text:tab/><text:tab/><text:tab/><text:tab/><text:tab/><text:span text:style-name="T1">La France a obtenu 13 médailles de bronze</text:span></text:p>
      <text:p text:style-name="Standard"/>
      <text:p text:style-name="Standard">b- Mon père a parcouru 1542 km en voiture en un mois. Il a parcouru 385 Km de plus que ma mère.</text:p>
      <text:p text:style-name="Standard">Quelle distance ma mère a-t-elle parcouru ?</text:p>
      <text:p text:style-name="Standard"/>
      <text:p text:style-name="Standard">Le problème peut être posé ainsi</text:p>
      <text:p text:style-name="Standard">distance de ma mère + 385 = distance de mon père</text:p>
      <text:p text:style-name="Standard"><text:s text:c="20"/>? <text:s text:c="12"/>+ 385 = <text:s text:c="8"/>1542</text:p>
      <text:p text:style-name="Standard"/>
      <text:p text:style-name="Standard">1542 – 385 = 1157<text:tab/><text:tab/><text:tab/><text:tab/><text:span text:style-name="T1">Ma mère a parcouru 1157 Km</text:span></text:p>
      <text:p text:style-name="Standard"/>
      <text:p text:style-name="Standard">c- Un paquet de bonbons contient 12 bonbons au citron, 8 à la fraise, 9 à la framboise et 7 à l'orange.</text:p>
      <text:p text:style-name="Standard">Combien de bonbons y a-t-il au total dans le paquet ?</text:p>
      <text:p text:style-name="Standard"/>
      <text:p text:style-name="Standard">Le problème peut être posé ainsi</text:p>
      <text:p text:style-name="Standard">bonbons citron + bonbons fraise + bonbons framboise + bonbons orange = paquet entier</text:p>
      <text:p text:style-name="Standard"><text:s text:c="12"/>12 <text:s text:c="8"/>+ <text:s text:c="11"/>8 <text:s text:c="11"/>+ <text:s text:c="9"/>9 <text:s text:c="19"/>+ <text:s text:c="14"/>7 <text:s text:c="10"/>= <text:s text:c="6"/>36</text:p>
      <text:p text:style-name="Standard"/>
      <text:p text:style-name="P2"><text:tab/><text:tab/><text:tab/><text:tab/><text:tab/><text:tab/>Le paquet contient 36 bonbons en tout</text:p>
      <text:p text:style-name="Standard"><text:soft-page-break/>d- Sophie joue au jeu de l'oie. Elle vient de reculer de 18 cases et se trouve maintenant sur la case 39.</text:p>
      <text:p text:style-name="Standard">De quelle case est-elle partie ?</text:p>
      <text:p text:style-name="Standard"/>
      <text:p text:style-name="Standard">Le problème peut être posé ainsi</text:p>
      <text:p text:style-name="Standard">Case inconnue ? <text:s text:c="6"/>- <text:s text:c="8"/>18 <text:s text:c="7"/>= case 39</text:p>
      <text:p text:style-name="Standard"><text:s text:c="11"/>? <text:s text:c="19"/>- <text:s text:c="9"/>18 <text:s text:c="7"/>= <text:s text:c="3"/>39</text:p>
      <text:p text:style-name="Standard"/>
      <text:p text:style-name="Standard">39 + 18 = 57<text:tab/><text:tab/><text:tab/><text:tab/><text:tab/><text:span text:style-name="T1">Elle est partie de la case 57</text:span></text:p>
      <text:p text:style-name="Standard"/>
      <text:p text:style-name="Standard"/>
      <text:p text:style-name="Standard">e- Axelle et Tom lisent le même livre. Axelle en est à la page 236 et Tom à la page 178.</text:p>
      <text:p text:style-name="Standard">Combien de pages ont-ils d'écart ?</text:p>
      <text:p text:style-name="Standard"/>
      <text:p text:style-name="Standard">Il s'agit ici d'un : simple calcul d'écart, de différence donc de soustraction simple entre les termes</text:p>
      <text:p text:style-name="Standard"/>
      <text:p text:style-name="Standard">236 -178 = 58<text:tab/><text:tab/><text:tab/><text:tab/><text:tab/><text:span text:style-name="T1">Ils ont 58 pages d'écart</text:span></text:p>
      <text:p text:style-name="Standard"/>
      <text:p text:style-name="Standard">f- Un avion à destination de New York décolle de Paris avec 148 passagers. A l'escale de Londres, 57 passagers montent.</text:p>
      <text:p text:style-name="Standard">Combien de passagers débarquent à New York ?</text:p>
      <text:p text:style-name="Standard"/>
      <text:p text:style-name="Standard">Il s'agit ici d'un : simple problème de somme, donc d'addition simple entre les termes</text:p>
      <text:p text:style-name="Standard"/>
      <text:p text:style-name="Standard">148 + 57 = 205<text:tab/><text:tab/><text:tab/><text:tab/><text:span text:style-name="T1">Ils seront 205 à l'arrivée à N.Y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08:17:11.06</meta:creation-date>
    <dc:date>2020-04-02T08:47:42.01</dc:date>
    <meta:editing-duration>PT30M27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49" meta:word-count="476" meta:character-count="2681"/>
  </office:meta>
</office:document-meta>
</file>