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paragraph-properties fo:text-align="start" style:justify-single-word="false"/>
      <style:text-properties style:use-window-font-color="true"/>
    </style:style>
    <style:style style:name="P4" style:family="paragraph" style:parent-style-name="Standard">
      <style:text-properties style:use-window-font-color="true" fo:background-color="#ffff00"/>
    </style:style>
    <style:style style:name="P5" style:family="paragraph" style:parent-style-name="Standard">
      <style:paragraph-properties fo:text-align="start" style:justify-single-word="false"/>
      <style:text-properties style:use-window-font-color="true" fo:background-color="#ffff00"/>
    </style:style>
    <style:style style:name="P6" style:family="paragraph" style:parent-style-name="Standard">
      <style:paragraph-properties fo:break-before="page"/>
      <style:text-properties style:use-window-font-color="true"/>
    </style:style>
    <style:style style:name="P7" style:family="paragraph" style:parent-style-name="Standard">
      <style:text-properties fo:color="#ff0000"/>
    </style:style>
    <style:style style:name="T1" style:family="text">
      <style:text-properties fo:color="#ff0000"/>
    </style:style>
    <style:style style:name="T2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sens des opérations <text:s/>(correction page 76)</text:p>
      <text:p text:style-name="P2"/>
      <text:p text:style-name="P3">I – j'espère que tu as réalisé des schémas.</text:p>
      <text:p text:style-name="P2"/>
      <text:p text:style-name="P5">essai 1</text:p>
      <text:p text:style-name="P3"/>
      <text:p text:style-name="P3"><text:span text:style-name="T2">1-</text:span> Sur les 31 élèves de cm1-cm2, 17 sont en cm2. Combien sont en cm1 ?</text:p>
      <text:p text:style-name="P3"/>
      <text:p text:style-name="P3">On peut présenter ainsi :<text:tab/><text:tab/>élèves de cm1 <text:s/>+ élèves de cm2 <text:s text:c="2"/>= <text:s/>élèves en tout</text:p>
      <text:p text:style-name="P3"><text:tab/><text:tab/><text:tab/><text:tab/><text:tab/><text:tab/>? <text:s text:c="14"/>+ <text:s text:c="9"/>17 <text:s text:c="20"/>= <text:s text:c="5"/>31</text:p>
      <text:p text:style-name="P3"/>
      <text:p text:style-name="P3">31 – 17 = 14<text:tab/><text:tab/><text:tab/><text:tab/><text:tab/><text:tab/><text:tab/><text:span text:style-name="T1">il y a 14 élèves en cm1</text:span></text:p>
      <text:p text:style-name="P3"/>
      <text:p text:style-name="P3"/>
      <text:p text:style-name="P3"><text:span text:style-name="T2">2</text:span> – Un garage a vendu 45 voitures, 8 motos et 3 camping-cars. Combien de véhicules a-t-il vendu ?</text:p>
      <text:p text:style-name="P3"/>
      <text:p text:style-name="P3">Simple recherche de la somme total, donc addition entre les termes</text:p>
      <text:p text:style-name="P3">voitures + motos + camping-cars = véhicules en tout</text:p>
      <text:p text:style-name="P3">45 <text:s text:c="9"/>+ <text:s text:c="4"/>8 <text:s text:c="4"/>+ <text:s text:c="10"/>3 <text:s text:c="10"/>= <text:s text:c="9"/>56<text:tab/><text:tab/><text:tab/><text:span text:style-name="T1">il a vendu 56 véhicules</text:span></text:p>
      <text:p text:style-name="P3"/>
      <text:p text:style-name="P3"/>
      <text:p text:style-name="P3"><text:span text:style-name="T2">3</text:span>- Nathan a vendu son vélo à la brocante. Avec l'argent gagné, il achète une trottinette à 86 euro. Il lui reste 47 euros. A quel prix avait-il vendu son vélo ?</text:p>
      <text:p text:style-name="P3"/>
      <text:p text:style-name="P3">On peut présenter ainsi :<text:tab/>Prix du vélo qu'il a vendu - <text:s/>achat de la trottinette = ce qui lui reste</text:p>
      <text:p text:style-name="P3"><text:s text:c="2"/><text:tab/><text:tab/><text:tab/><text:tab/><text:tab/> <text:s text:c="6"/>? <text:s text:c="21"/>- <text:s text:c="12"/>86 <text:s text:c="19"/>= <text:s text:c="8"/>47</text:p>
      <text:p text:style-name="P3"/>
      <text:p text:style-name="P3">86 +47 = 133<text:tab/><text:tab/><text:tab/><text:tab/><text:tab/><text:tab/><text:span text:style-name="T1">il avait vendu son vélo au prix de 133 euros</text:span></text:p>
      <text:p text:style-name="P3"/>
      <text:p text:style-name="P3"/>
      <text:p text:style-name="P4">essai 2</text:p>
      <text:p text:style-name="P1"/>
      <text:p text:style-name="P1"><text:span text:style-name="T2">1</text:span>-sur un parking à 2 niveaux, il y a 347 places. 185 places sont au 1er niveau. Combien de places sont au 2ème niveau ?</text:p>
      <text:p text:style-name="P1"/>
      <text:p text:style-name="P1">On peut présenter ainsi :<text:tab/><text:tab/>places au 1er niveau + places au 2ème niveau = places en tout</text:p>
      <text:p text:style-name="P1"><text:s text:c="7"/><text:tab/><text:tab/><text:tab/><text:tab/><text:tab/><text:tab/> <text:s text:c="3"/>185 <text:s text:c="12"/>+  <text:s text:c="12"/>? <text:s text:c="21"/>= <text:s text:c="3"/>347</text:p>
      <text:p text:style-name="P1"/>
      <text:p text:style-name="P1">347 – 185= 162<text:tab/><text:tab/><text:tab/><text:tab/><text:span text:style-name="T1">il y a 162 places au 2ème niveau</text:span></text:p>
      <text:p text:style-name="P1"/>
      <text:p text:style-name="P1"><text:span text:style-name="T2">2</text:span>- Louis a 42 billes. En mettant en commun ses billes avec sa sœur Zoé, ils en ont 70. Combien de billes Zoé a-t-elle ?</text:p>
      <text:p text:style-name="P1"/>
      <text:p text:style-name="P1">On peut présenter ainsi :<text:tab/><text:tab/><text:tab/>billes de Louis + billes de Zoé = billes en tout</text:p>
      <text:p text:style-name="P1"><text:s/><text:tab/><text:tab/><text:tab/><text:tab/><text:tab/><text:tab/> <text:s text:c="9"/>42 <text:s text:c="9"/>+  <text:s text:c="4"/>? <text:s text:c="14"/>= 70</text:p>
      <text:p text:style-name="P1"/>
      <text:p text:style-name="P1">70 – 42 = 28<text:tab/><text:tab/><text:tab/><text:tab/><text:tab/><text:span text:style-name="T1">Zoé a 28 billes</text:span></text:p>
      <text:p text:style-name="P7"/>
      <text:p text:style-name="P1"><text:span text:style-name="T2">3</text:span>- Pour fabriquer un collier, Colin a utilisé 12 billes vertes, 12 jaunes et 24 rouges. Combien de billes a t-il utilisées en tout ?</text:p>
      <text:p text:style-name="P1"/>
      <text:p text:style-name="P1">Simple somme : billes vertes + billes jaunes + billes rouges = collier</text:p>
      <text:p text:style-name="P1"><text:tab/><text:tab/><text:tab/>12 <text:s text:c="7"/>+ <text:s text:c="7"/>12 <text:s text:c="9"/>+ <text:s text:c="6"/>24 <text:s text:c="10"/>= <text:s text:c="3"/>48<text:tab/><text:tab/><text:span text:style-name="T1">il a utilisé 48 billes</text:span></text:p>
      <text:p text:style-name="P6">II - Tout ou partie ?</text:p>
      <text:p text:style-name="P1"/>
      <text:p text:style-name="P4">essai 1</text:p>
      <text:p text:style-name="P1"/>
      <text:p text:style-name="P1">1- Combien y a-t-il de places en tout dans la salle du Royal Théâtre ? On cherche le tout.</text:p>
      <text:p text:style-name="P1"/>
      <text:p text:style-name="P1">2- Combien y a-t-il de places au niveau du rez-de-chaussée ? On cherche une partie.</text:p>
      <text:p text:style-name="P1"/>
      <text:p text:style-name="P1">3- Combien y a-t-il de places au niveau du balcon ? On cherche une partie</text:p>
      <text:p text:style-name="P1"/>
      <text:p text:style-name="P4">essai 2</text:p>
      <text:p text:style-name="P1"/>
      <text:p text:style-name="P1">1- Combien d'argent ont-ils à eux deux ? On cherche le tout.</text:p>
      <text:p text:style-name="P1"/>
      <text:p text:style-name="P1">2- Combien d'argent Nina a-t-elle ? On cherche une partie.</text:p>
      <text:p text:style-name="P1"/>
      <text:p text:style-name="P1">3- Combien d'argent Ismaël a-t-il ? On cherche une partie.</text:p>
      <text:p text:style-name="P1"/>
      <text:p text:style-name="P1"/>
      <text:p text:style-name="P1">III – A partir d'un même problème, rédiger des énoncés différents</text:p>
      <text:p text:style-name="P1"/>
      <text:p text:style-name="P1"/>
      <text:p text:style-name="P4">essai 1</text:p>
      <text:p text:style-name="P1"/>
      <text:p text:style-name="P1">problème 2 recherche de la partie B</text:p>
      <text:p text:style-name="P1"/>
      <text:p text:style-name="P1">Dans une salle de spectacle, il y a 1200 places. 304 places sont libres. Combien de places sont occupées ?</text:p>
      <text:p text:style-name="P1"/>
      <text:p text:style-name="P1">1200- 304 = 896<text:tab/><text:tab/><text:tab/>896 places sont occupées</text:p>
      <text:p text:style-name="P1"/>
      <text:p text:style-name="P1">problème 3 : recherche du tout</text:p>
      <text:p text:style-name="P1"/>
      <text:p text:style-name="P1">Dans une salle de spectacle, il y a 896 places occupées et 304 places libres. Combien cette salle contient-elle de places en tout ,</text:p>
      <text:p text:style-name="P1"/>
      <text:p text:style-name="P1">896 + 304 = 1200<text:tab/><text:tab/><text:tab/>cette salle contient 1200 places</text:p>
      <text:p text:style-name="P1"/>
      <text:p text:style-name="P1"/>
      <text:p text:style-name="P4">essai 2</text:p>
      <text:p text:style-name="P1"/>
      <text:p text:style-name="P1">problème 2 recherche de la partie B</text:p>
      <text:p text:style-name="P1"/>
      <text:p text:style-name="P1">Maxime participe à une course longue de 10 500 m, comprenant 8 000 m à vélo et de la course à pied. Quelle distance devra-t-il parcourir à pied ?</text:p>
      <text:p text:style-name="P1">10 500 – 8000 = 2 500 <text:tab/> <text:tab/>il devra parcourir 2500 m à pied</text:p>
      <text:p text:style-name="P1"/>
      <text:p text:style-name="P1">problème 3 : recherche du tout</text:p>
      <text:p text:style-name="P1"/>
      <text:p text:style-name="P1">Maxime participe à une course : il doit faire 8 000 m à vélo et 2 500 m à pied. Quelle distance totale va-t-il devoir parcourir</text:p>
      <text:p text:style-name="P1">8 000 + 2 500 = 10 500<text:tab/><text:tab/>il devra parcourir 10500 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8:17:11.06</meta:creation-date>
    <dc:date>2020-04-02T09:26:29.11</dc:date>
    <meta:editing-duration>PT1H9M13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2" meta:paragraph-count="51" meta:word-count="633" meta:character-count="3343"/>
  </office:meta>
</office:document-meta>
</file>