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background-color="#ffff00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background-color="#00ff0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background-color="#00ff0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00"/>
    </style:style>
    <style:style style:name="T4" style:family="text">
      <style:text-properties fo:background-color="#00ff00"/>
    </style:style>
    <style:style style:name="T5" style:family="text">
      <style:text-properties fo:color="#ff00ff"/>
    </style:style>
    <style:style style:name="T6" style:family="text">
      <style:text-properties fo:color="#ff00ff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dredi 3 avril</text:p>
      <text:p text:style-name="P2"/>
      <text:p text:style-name="P2"><text:span text:style-name="T1">Rituels </text:span>: Comme à l'école, sur votre cahier violet, écrire la date et la météo français, anglais</text:p>
      <text:p text:style-name="P2"/>
      <text:p text:style-name="P3"><text:span text:style-name="T3">Français</text:span> : </text:p>
      <text:p text:style-name="P8">F.L. L'envolée sauvage 2</text:p>
      <text:p text:style-name="P3"/>
      <text:p text:style-name="P3">Mots difficiles</text:p>
      <text:p text:style-name="P3">un rai<text:tab/>: un rayon<text:tab/><text:tab/><text:tab/><text:tab/><text:tab/><text:tab/><text:tab/></text:p>
      <text:p text:style-name="P3">interstice : petit espace vide<text:tab/><text:tab/><text:tab/><text:tab/>contempler : admirer, observer</text:p>
      <text:p text:style-name="P3">se fendiller : se couvrir de petites fentes, craquer<text:tab/><text:tab/><text:tab/></text:p>
      <text:p text:style-name="P3">glousser : pousser des petits cris = pépier<text:tab/><text:tab/>en guise de : à la place de</text:p>
      <text:p text:style-name="P3"/>
      <text:p text:style-name="P3"><text:span text:style-name="T4">Vocabulaire </text:span>: manuel de français page 169 les mots de la même famille suite</text:p>
      <text:p text:style-name="P3">exercices 4, 5 et 6</text:p>
      <text:p text:style-name="P3"/>
      <text:p text:style-name="P3"/>
      <text:p text:style-name="P5">Mathématiques</text:p>
      <text:p text:style-name="P3"/>
      <text:p text:style-name="P3">Révisions sur cahier violet</text:p>
      <text:p text:style-name="P3">donner le périmètre d'un carré de 5 cm de côté</text:p>
      <text:p text:style-name="P3">donner le périmètre d'un rectangle dont la longueur est de 9 mm et la largeur de 4 mm</text:p>
      <text:p text:style-name="P3">donner le coté d'un carré dont le périmètre est 44 dm</text:p>
      <text:p text:style-name="P3">donner la longueur d'un rectangle dont le périmètre est 56 m et la largeur 12 m</text:p>
      <text:p text:style-name="P3"/>
      <text:p text:style-name="P3">Puis continuer les problèmes de la page 76</text:p>
      <text:p text:style-name="P6">2 </text:p>
      <text:p text:style-name="P3">essai 1 et essai <text:s/>2</text:p>
      <text:p text:style-name="P3">soit 6 problèmes où tu dois inventer la question qui a été effacée.</text:p>
      <text:p text:style-name="P3"/>
      <text:p text:style-name="P4">après midi</text:p>
      <text:p text:style-name="P3"/>
      <text:p text:style-name="P3"><text:span text:style-name="T3">actifiche</text:span> n° 10</text:p>
      <text:p text:style-name="P3"/>
      <text:p text:style-name="P3"><text:span text:style-name="T3">Géo </text:span>: à la découverte d'un pays d'Europe.</text:p>
      <text:p text:style-name="P3">Regarder la vidéo sur lumni et remplir le questionnaire ci-après : aujourd'hui : L'Allemagne</text:p>
      <text:p text:style-name="P7">(je ne l'ai pas précisé.... mais comme en classe, fais très souvent des pauses, des retours en arrière afin d'avoir l'information et le temps de noter la réponse!!!!)</text:p>
      <text:p text:style-name="P3"><text:a xlink:type="simple" xlink:href="https://www.lumni.fr/video/allemagne-decouverte-du-pays-avec-scooby-doo" text:style-name="Internet_20_link" text:visited-style-name="Visited_20_Internet_20_Link">https://www.lumni.fr/video/allemagne-decouverte-du-pays-avec-scooby-doo</text:a> </text:p>
      <text:p text:style-name="P3"/>
      <text:p text:style-name="P3"/>
      <text:p text:style-name="P4"><text:span text:style-name="T3">EPS</text:span> positions yoga : tenir 20 secondes dans chaque position. Les enchaîner à la suite les unes des autres et refaire la séquence 1 ou 2 fois.<text:line-break/><text:span text:style-name="T6">Namasté !</text:span></text:p>
      <text:p text:style-name="P12">Vidéo Scooby Doo</text:p>
      <text:p text:style-name="P4">L'Allemagne</text:p>
      <text:p text:style-name="P3"/>
      <text:p text:style-name="P3">Nom du fleuve qui marque la frontière entre l'Allemagne et la France : ….....................</text:p>
      <text:p text:style-name="P3"/>
      <text:p text:style-name="P3">Population de l'Allemagne : ….........................................................</text:p>
      <text:p text:style-name="P3"/>
      <text:p text:style-name="P3">C'est le pays <text:s text:c="5"/>le plus / <text:s text:c="6"/>le moins <text:s text:c="14"/>peuplé de l'Union Européenne.</text:p>
      <text:p text:style-name="P3"/>
      <text:p text:style-name="P3">L'Allemand est la 1ère / 2ème / 3ème <text:s/>langue maternelle parlée dans l'Union Européenne.</text:p>
      <text:p text:style-name="P3"/>
      <text:p text:style-name="P3">Monnaie : …...........................</text:p>
      <text:p text:style-name="P3"/>
      <text:p text:style-name="P3">La Forêt Noire est :<text:tab/>une forêt<text:tab/>un village<text:tab/> <text:s text:c="3"/>une montagne<text:tab/> <text:s text:c="2"/>une rivière<text:tab/></text:p>
      <text:p text:style-name="P3"/>
      <text:p text:style-name="P3">Mayence est la ville natale de Gütenberg.</text:p>
      <text:p text:style-name="P3"><text:tab/><text:span text:style-name="T2">On le verra après les vacances de Pâques dans les temps modernes mais Gütenberg est l'homme qui a inventé :</text:span></text:p>
      <text:p text:style-name="P3"/>
      <text:p text:style-name="P3">les livres<text:tab/><text:tab/>les cassettes audio<text:tab/><text:tab/><text:tab/>l'imprimerie<text:tab/><text:tab/><text:tab/>les disques<text:tab/></text:p>
      <text:p text:style-name="P3"/>
      <text:p text:style-name="P3">Les frères Grimm ont écrit une dizaine de contes : recopie les 4 titres de ceux qui sont cités dans la vidéo</text:p>
      <text:p text:style-name="P3"/>
      <text:p text:style-name="P3">B......................... et les …................<text:tab/><text:tab/><text:tab/>Le P.................C.................R...........</text:p>
      <text:p text:style-name="P3">La B...............................................<text:tab/><text:tab/><text:tab/>C............................*</text:p>
      <text:p text:style-name="P3"/>
      <text:list xml:id="list7187242845709889278" text:style-name="L1">
        <text:list-header>
          <text:p text:style-name="P10">*<text:span text:style-name="T2"> on a vu en classe que Charles Perrault a aussi donné une version de ce conte</text:span></text:p>
        </text:list-header>
      </text:list>
      <text:p text:style-name="P3"/>
      <text:p text:style-name="P3">La Ruhr est la principale région industrielle d'Europe à cause : </text:p>
      <text:p text:style-name="P4">du méthane et de l'aluminium</text:p>
      <text:p text:style-name="P4">de l'or et de l'argent</text:p>
      <text:p text:style-name="P4">du charbon et du fer</text:p>
      <text:p text:style-name="P3"/>
      <text:p text:style-name="P3">Capitale : …...........................</text:p>
      <text:p text:style-name="P3"/>
      <text:p text:style-name="P3"/>
      <text:p text:style-name="P3">Lieux touristiques : </text:p>
      <text:p text:style-name="P3"/>
      <text:p text:style-name="P3">Le Reichtag et sa coupole de …...........................</text:p>
      <text:p text:style-name="P3">La porte de Brandebourg : sorte d'arc de triomphe</text:p>
      <text:p text:style-name="P3">Le Mur de Berlin </text:p>
      <text:p text:style-name="P3"/>
      <text:p text:style-name="P3">La forêt noire est un dessert :<text:tab/>une glace<text:tab/><text:tab/>un gâteau<text:tab/><text:tab/>un fruit exot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4-05T20:32:20.79</dc:date>
    <dc:creator>frederique rivaud</dc:creator>
    <meta:editing-duration>PT5H36M8S</meta:editing-duration>
    <meta:editing-cycles>18</meta:editing-cycles>
    <meta:generator>OpenOffice/4.1.1$Win32 OpenOffice.org_project/411m6$Build-9775</meta:generator>
    <meta:printed-by>frederique rivaud</meta:printed-by>
    <meta:print-date>2020-03-26T17:03:25.87</meta:print-date>
    <meta:document-statistic meta:table-count="0" meta:image-count="0" meta:object-count="0" meta:page-count="2" meta:paragraph-count="53" meta:word-count="473" meta:character-count="2918"/>
  </office:meta>
</office:document-meta>
</file>