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tude Chapitre 13</text:p>
      <text:p text:style-name="P2">Vu en classe</text:p>
      <text:p text:style-name="P1"/>
      <text:p text:style-name="P1"/>
      <text:p text:style-name="P1">1- Au moyen-âge, en France, quelle est la principale religion ?</text:p>
      <text:p text:style-name="P1">(Souviens toi du baptême de Clovis)</text:p>
      <text:p text:style-name="P1">C'est la religion chrétienne</text:p>
      <text:p text:style-name="P1"/>
      <text:p text:style-name="P1">2- En quoi les croyants croient-ils ?</text:p>
      <text:p text:style-name="P1">En Dieu, Jésus etc</text:p>
      <text:p text:style-name="P1"/>
      <text:p text:style-name="P1">3- Dans quels endroits se rendent-ils pour honorer leur Dieu ?</text:p>
      <text:p text:style-name="P1">Dans une église, chapelle, cathédrale etc</text:p>
      <text:p text:style-name="P1"/>
      <text:p text:style-name="P1">4- Au VII ème siècle quelle nouvelle religion apparaît ?</text:p>
      <text:p text:style-name="P1">C'est l'Islam</text:p>
      <text:p text:style-name="P1"/>
      <text:p text:style-name="P1">5- D'où provient-elle et où s'étend-elle ?</text:p>
      <text:p text:style-name="P1">L'Islam vient d'Arabie où vivait Mohammed et s'étend au Moyen-Orient, Proche-Orient, dans le nord de l'Afrique, et remonte même en Europe, en Espagne.</text:p>
      <text:p text:style-name="P1"/>
      <text:p text:style-name="P1">6- Comment s'appellent les gens qui croient dans cette religion ?</text:p>
      <text:p text:style-name="P1">Les Musulmans</text:p>
      <text:p text:style-name="P1"/>
      <text:p text:style-name="P1">7- Comment s'appelle leur Dieu ?</text:p>
      <text:p text:style-name="P1">Allah</text:p>
      <text:p text:style-name="P1"/>
      <text:p text:style-name="P1">8- Dans quel endroit se rendent-ils pour honorer leur Dieu ?</text:p>
      <text:p text:style-name="P1">Dans une mosquée</text:p>
      <text:p text:style-name="P1"/>
      <text:p text:style-name="P1">9- Quels sont les points communs entre ces deux religions ?</text:p>
      <text:p text:style-name="P1">Ce sont deux religions monothéistes* (= qui ne croit qu'en un seul dieu)</text:p>
      <text:p text:style-name="P1"/>
      <text:p text:style-name="P1">Les deux religions croient en un paradis après la mort, pour ceux qui se sont bien comportés dans leur vie.</text:p>
      <text:p text:style-name="P1"/>
      <text:p text:style-name="P1">Les deux religions ont des règles comme par exemple : tu ne tueras pa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1:17:33.40</meta:creation-date>
    <meta:print-date>2020-03-12T11:23:07.26</meta:print-date>
    <dc:date>2020-04-01T20:04:19.37</dc:date>
    <meta:editing-duration>PT5H32M28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23" meta:word-count="189" meta:character-count="1073"/>
  </office:meta>
</office:document-meta>
</file>