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background-color="#ffff00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background-color="#ffff00" style:font-size-asian="14pt" style:font-size-complex="14pt"/>
    </style:style>
    <style:style style:name="P5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background-color="#ffff00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fo:background-color="#83ca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dredi <text:s/>17 <text:s/>avril</text:p>
      <text:p text:style-name="P2"/>
      <text:p text:style-name="P2"><text:span text:style-name="T1">Rituels </text:span>: Comme à l'école, sur votre cahier violet, écrire la date et la météo en français et en anglais.</text:p>
      <text:p text:style-name="P2"/>
      <text:p text:style-name="P3"><text:span text:style-name="T2">Français </text:span>: écriture poétique : calligramme</text:p>
      <text:p text:style-name="P3"/>
      <text:p text:style-name="P3">Un calligramme est un poème dont le texte forme un dessin. C'est un poète français Guillaume Appolinaire qui a inventé ce genre.</text:p>
      <text:p text:style-name="P3"/>
      <text:p text:style-name="P3">Regarde sur le lien ci-dessous et compose ton propre calligramme. </text:p>
      <text:p text:style-name="P3">1- reproduis un calligramme de ton choix</text:p>
      <text:p text:style-name="P3">2- invente ton propre calligramme ; prends un sujet qui t'intéresse... tu n'as pas besoin de faire de rimes</text:p>
      <text:p text:style-name="P3"><text:a xlink:type="simple" xlink:href="https://www.google.com/search?q=calligramme&amp;rlz=1C1AVNE_enFR717FR720&amp;source=lnms&amp;tbm=isch&amp;sa=X&amp;ved=2ahUKEwj00Yb4p-3oAhXV7eAKHeBnCVEQ_AUoAXoECBgQAw&amp;biw=1366&amp;bih=625" text:style-name="Internet_20_link" text:visited-style-name="Visited_20_Internet_20_Link">https://www.google.com/search?q=calligramme&amp;rlz=1C1AVNE_enFR717FR720&amp;source=lnms&amp;tbm=isch&amp;sa=X&amp;ved=2ahUKEwj00Yb4p-3oAhXV7eAKHeBnCVEQ_AUoAXoECBgQAw&amp;biw=1366&amp;bih=625</text:a> </text:p>
      <text:p text:style-name="P3"/>
      <text:p text:style-name="P4">Mathématiques : <text:span text:style-name="T3">page 78 les 6 derniers exercices</text:span></text:p>
      <text:p text:style-name="P3"/>
      <text:p text:style-name="P3"><text:span text:style-name="T2">Actifiche</text:span> 17 <text:s/>(celle où l'on voit un croissant et une baguette)</text:p>
      <text:p text:style-name="P3"/>
      <text:p text:style-name="P3"/>
      <text:p text:style-name="P4">Anglais<text:span text:style-name="T3"><text:tab/><text:tab/></text:span><text:span text:style-name="T4">« Retrousser ses manches »</text:span></text:p>
      <text:p text:style-name="P5">Que signifie cette expression en français ?</text:p>
      <text:p text:style-name="P5">Comment se traduit-elle en anglais ?</text:p>
      <text:p text:style-name="P5"/>
      <text:p text:style-name="P6">Tu pourras écouter la prononciation en allant sur le site reverso, en tapant le proverbe en anglais et en cliquant sur l'icone qui ressemble à un petit haut-parleur.</text:p>
      <text:p text:style-name="P4"/>
      <text:p text:style-name="P8"/>
      <text:p text:style-name="P8"><text:span text:style-name="T2">Arts visuels</text:span> :</text:p>
      <text:p text:style-name="P8">Je souhaiterais que vous fassiez une affiche sur le confinement. Le plus grand format possible : technique de votre choix : peinture, feutre, collage, photos, etc : vous pouvez mettre vos parents, frères, sœurs à contribution pour vous aider et vous donner des idées !</text:p>
      <text:p text:style-name="P8"/>
      <text:p text:style-name="P8">Il faut du graphisme et du texte : Lors de la reprise, on les affichera dans une grande exposition de notre classe.</text:p>
      <text:p text:style-name="P8"/>
      <text:p text:style-name="P9">A vos pinceaux, vos ciseaux  !!!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4-16T18:54:40.14</dc:date>
    <dc:creator>frederique rivaud</dc:creator>
    <meta:editing-duration>PT8H10S</meta:editing-duration>
    <meta:editing-cycles>27</meta:editing-cycles>
    <meta:generator>OpenOffice/4.1.1$Win32 OpenOffice.org_project/411m6$Build-9775</meta:generator>
    <meta:printed-by>frederique rivaud</meta:printed-by>
    <meta:print-date>2020-03-26T17:03:25.87</meta:print-date>
    <meta:document-statistic meta:table-count="0" meta:image-count="0" meta:object-count="0" meta:page-count="1" meta:paragraph-count="18" meta:word-count="230" meta:character-count="1490"/>
  </office:meta>
</office:document-meta>
</file>