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Helvetica, Courier, Aria"/>
    <style:font-face style:name="Helvetica" svg:font-family="Helvetica, Georgia, Courier, Ar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background-color="#ffff0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background-color="#ffff00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style:font-name="Helvetica" fo:font-size="10.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style:font-name="Helvetica" fo:font-size="10.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style:font-name="Helvetica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style:font-name="Helvetica" fo:font-size="14pt" fo:letter-spacing="normal" fo:font-style="normal" fo:font-weight="normal" style:font-size-asian="14pt" style:font-size-complex="14pt"/>
    </style:style>
    <style:style style:name="P10" style:family="paragraph" style:parent-style-name="Heading_20_2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P11" style:family="paragraph" style:parent-style-name="Heading_20_2">
      <style:paragraph-properties fo:margin-left="0cm" fo:margin-right="0cm" fo:margin-top="0.661cm" fo:margin-bottom="0.265cm" fo:line-height="110%" fo:text-align="start" style:justify-single-word="false" fo:orphans="2" fo:widows="2" fo:text-indent="0cm" style:auto-text-indent="false"/>
      <style:text-properties fo:font-variant="normal" fo:text-transform="none" fo:color="#333333" style:font-name="Georgia" fo:letter-spacing="normal" fo:font-style="normal" fo:font-weight="bold"/>
    </style:style>
    <style:style style:name="T1" style:family="text">
      <style:text-properties style:use-window-font-color="true" fo:background-color="#ffff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00"/>
    </style:style>
    <style:style style:name="T4" style:family="text">
      <style:text-properties fo:font-variant="normal" fo:text-transform="none" fo:color="#333333" fo:letter-spacing="normal" fo:font-style="normal" fo:font-weight="bold"/>
    </style:style>
    <style:style style:name="T5" style:family="text">
      <style:text-properties style:font-name="Georgia" fo:font-weight="bold"/>
    </style:style>
    <style:style style:name="T6" style:family="text">
      <style:text-properties fo:font-size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ndredi 3 avril</text:p>
      <text:p text:style-name="P5"/>
      <text:p text:style-name="P5"><text:span text:style-name="T1">Rituels </text:span>: Comme à l'école, sur votre cahier violet, écrire la date et la météo en français et en anglais.</text:p>
      <text:p text:style-name="P5"/>
      <text:p text:style-name="P1"><text:span text:style-name="T3">Français</text:span> : Ecriture poétique :</text:p>
      <text:p text:style-name="P1"/>
      <text:p text:style-name="P1">Faire son portrait chinois : il suffit de rajouter un élément à chaque fois, en rajoutant : </text:p>
      <text:p text:style-name="P1">... <text:span text:style-name="T2">je serais</text:span> .... Donne quelque chose qui te ressemble, que tu aimes, qui pourrait te représenter, te définir...</text:p>
      <text:p text:style-name="P1"/>
      <text:p text:style-name="P1"><text:span text:style-name="T2">exemple : si j'étais une fleur, je serais le myosotis</text:span> </text:p>
      <text:h text:style-name="P10" text:outline-level="2"><text:span text:style-name="T4">Portrait nature</text:span></text:h>
      <text:list xml:id="list382271435314289873" text:style-name="L3">
        <text:list-header>
          <text:p text:style-name="P8"><text:span text:style-name="T6">1. Si j' étais un animal, je serais...<text:line-break/>2. Si j' <text:s/>étais une plante <text:line-break/>3. Si j' <text:s/>étais un élément<text:line-break/>4. Si j' <text:s/>étais une pierre précieuse<text:line-break/>5. Si j' <text:s/>étais une saison<text:line-break/>6. Si j' <text:s/>étais un moment de la journée<text:line-break/>7. Si j' <text:s/>étais un des cinq sens</text:span></text:p>
          <text:p text:style-name="P9"><text:span text:style-name="T5">Portrait lieux</text:span></text:p>
        </text:list-header>
      </text:list>
      <text:p text:style-name="P6">8. Si j' <text:s/>étais un pays<text:line-break/>9. Si j' <text:s/>étais une ville<text:line-break/>10. Si j' <text:s/>étais une planète<text:line-break/>11. Si j' <text:s/>étais un paysage<text:line-break/>12. Si j' <text:s/>étais une pièce de la maison</text:p>
      <text:h text:style-name="P11" text:outline-level="2">Portrait objet</text:h>
      <text:p text:style-name="P6">13. Si j' <text:s/>étais un objet du quotidien<text:line-break/>14. Si j' <text:s/>étais un véhicule<text:line-break/>15. Si j' <text:s/>étais un vêtement</text:p>
      <text:h text:style-name="P11" text:outline-level="2">Portrait culture</text:h>
      <text:p text:style-name="P6">16. Si j' <text:s/>étais un livre<text:line-break/>17. Si j' <text:s/>étais un personnage de fiction<text:line-break/>18. Si j' <text:s/>étais un mot<text:line-break/>19. Si j' <text:s/>étais un film<text:line-break/>20. Si j' <text:s/>étais une célébrité<text:line-break/>21. Si j' <text:s/>étais un dessin animé<text:line-break/>22. Si j' <text:s/>étais un super pouvoir<text:line-break/>23. Si j' <text:s/>étais une créature légendaire<text:line-break/>24. Si j' <text:s/>étais un jeu vidéo<text:line-break/>25. Si j' <text:s/>étais une chanson<text:line-break/>26. Si j' <text:s/>étais un style de musique<text:line-break/>27. Si j' <text:s/>étais un instrument de musique<text:line-break/>28. Si j' <text:s/>étais une photo<text:line-break/>29. Si j' <text:s/>étais un art<text:line-break/>30. Si j' <text:s/>étais un événement historique</text:p>
      <text:h text:style-name="P11" text:outline-level="2"><text:soft-page-break/>Portrait gourmand</text:h>
      <text:p text:style-name="P6">31. Si j' <text:s/>étais un plat<text:line-break/>32. Si j' <text:s/>étais un dessert<text:line-break/>33. Si j' <text:s/>étais une friandise<text:line-break/>34. Si j' <text:s/>étais un fruit<text:line-break/>35. Si j' <text:s/>étais une boisson<text:line-break/>36. Si j' <text:s/>étais une odeur</text:p>
      <text:h text:style-name="P11" text:outline-level="2">Portrait Loisir</text:h>
      <text:p text:style-name="P6">37. Si j' <text:s/>étais un loisir créatif<text:line-break/>38. Si j' <text:s/>étais un sport<text:line-break/>39. Si j' <text:s/>étais une fête<text:line-break/>40. Si j' <text:s/>étais la lettre idéale<text:line-break/></text:p>
      <text:h text:style-name="P11" text:outline-level="2">Portrait un peu plus perso</text:h>
      <text:list xml:id="list654925716816487762" text:style-name="L2">
        <text:list-header>
          <text:p text:style-name="P7">41. Si j' <text:s/>étais un chiffre ou un nombre<text:line-break/>42. Si j' <text:s/>étais un bruit<text:line-break/>43. Si j' <text:s/>étais une devise<text:line-break/>44. Si j' <text:s/>étais un hashtag<text:line-break/>45. Si j' <text:s/>étais une mauvaise habitude<text:line-break/>46. Si j' <text:s/>étais une qualité<text:line-break/>47. Si j' <text:s/>étais un gros mot<text:line-break/>48. Si j' <text:s/>étais une émotion<text:line-break/>49. Si j' <text:s/>étais un plaisir</text:p>
        </text:list-header>
      </text:list>
      <text:p text:style-name="P1"/>
      <text:p text:style-name="P1"/>
      <text:p text:style-name="P2">Mathématiques</text:p>
      <text:p text:style-name="P1"/>
      <text:p text:style-name="P1">A partir de la feuille scannée, faire les exercices essai 1 et essai 2 de la première partie, soit 6 exercices en tout.</text:p>
      <text:p text:style-name="P1"/>
      <text:p text:style-name="P1"/>
      <text:p text:style-name="P3"/>
      <text:p text:style-name="P3"/>
      <text:p text:style-name="P3">Après-midi</text:p>
      <text:p text:style-name="P1"><text:span text:style-name="T3">Arts plastiques</text:span> : la dame à la licorne</text:p>
      <text:p text:style-name="P1"/>
      <text:p text:style-name="P1">C'est une série de 6 tapisseries exposées à Paris au musée du Moyen Age, le musée de Cluny</text:p>
      <text:p text:style-name="P1">Six tapisseries qui représentent les 5 sens et …..</text:p>
      <text:p text:style-name="P1"/>
      <text:p text:style-name="P1"/>
      <text:p text:style-name="P1"><text:a xlink:type="simple" xlink:href="https://www.youtube.com/watch?v=3mV1lP5D_BA" text:style-name="Internet_20_link" text:visited-style-name="Visited_20_Internet_20_Link">https://www.youtube.com/watch?v=3mV1lP5D_BA</text:a> </text:p>
      <text:p text:style-name="P1"/>
      <text:p text:style-name="P1"><text:a xlink:type="simple" xlink:href="https://www.youtube.com/watch?v=5KfNgQHezyo" text:style-name="Internet_20_link" text:visited-style-name="Visited_20_Internet_20_Link">https://www.youtube.com/watch?v=5KfNgQHezy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Helvetica, Courier, Aria"/>
    <style:font-face style:name="Helvetica" svg:font-family="Helvetica, Georgia, Courier, Ar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4-02T20:29:49.76</dc:date>
    <dc:creator>frederique rivaud</dc:creator>
    <meta:editing-duration>PT4H44M32S</meta:editing-duration>
    <meta:editing-cycles>14</meta:editing-cycles>
    <meta:generator>OpenOffice/4.1.1$Win32 OpenOffice.org_project/411m6$Build-9775</meta:generator>
    <meta:printed-by>frederique rivaud</meta:printed-by>
    <meta:print-date>2020-03-26T17:03:25.87</meta:print-date>
    <meta:document-statistic meta:table-count="0" meta:image-count="0" meta:object-count="0" meta:page-count="2" meta:paragraph-count="28" meta:word-count="478" meta:character-count="2454"/>
  </office:meta>
</office:document-meta>
</file>