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>
        <style:tab-stops>
          <style:tab-stop style:position="5.133cm"/>
        </style:tab-stops>
      </style:paragraph-properties>
      <style:text-properties fo:font-size="15pt" style:font-size-asian="15pt" style:font-size-complex="15pt"/>
    </style:style>
    <style:style style:name="P5" style:family="paragraph" style:parent-style-name="Standard">
      <style:paragraph-properties fo:line-height="150%"/>
      <style:text-properties fo:font-size="15pt" style:font-size-asian="15pt" style:font-size-complex="15pt"/>
    </style:style>
    <style:style style:name="P6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5pt" fo:background-color="#ffff00" style:font-size-asian="15pt" style:font-size-complex="15pt"/>
    </style:style>
    <style:style style:name="P9" style:family="paragraph" style:parent-style-name="Standard">
      <style:text-properties fo:font-size="15pt" fo:font-style="italic" style:font-size-asian="15pt" style:font-style-asian="italic" style:font-size-complex="15pt" style:font-style-complex="italic"/>
    </style:style>
    <style:style style:name="P10" style:family="paragraph" style:parent-style-name="Standard">
      <style:paragraph-properties fo:break-before="page"/>
      <style:text-properties fo:font-size="15pt" style:font-size-asian="15pt" style:font-size-complex="15pt"/>
    </style:style>
    <style:style style:name="P11" style:family="paragraph" style:parent-style-name="Standard">
      <style:paragraph-properties fo:text-align="center" style:justify-single-word="false" fo:break-before="page"/>
      <style:text-properties fo:font-size="15pt" style:font-size-asian="15pt" style:font-size-complex="15pt"/>
    </style:style>
    <style:style style:name="P12" style:family="paragraph" style:parent-style-name="Table_20_Contents">
      <style:text-properties fo:font-size="15pt" style:font-size-asian="15pt" style:font-size-complex="15pt"/>
    </style:style>
    <style:style style:name="P13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background-color="#ff0000"/>
    </style:style>
    <style:style style:name="T3" style:family="text">
      <style:text-properties fo:background-color="#00ffff"/>
    </style:style>
    <style:style style:name="T4" style:family="text">
      <style:text-properties fo:background-color="#00ff00"/>
    </style:style>
    <style:style style:name="T5" style:family="text">
      <style:text-properties fo:color="#ff0000"/>
    </style:style>
    <style:style style:name="T6" style:family="text">
      <style:text-properties fo:color="#ff0000" fo:background-color="transparent"/>
    </style:style>
    <style:style style:name="T7" style:family="text">
      <style:text-properties fo:background-color="#ff00ff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RRECTIONS DE GRAMMAIRE : CC</text:p>
      <text:p text:style-name="P1"/>
      <text:p text:style-name="P8">Mardi 2 juin</text:p>
      <text:p text:style-name="P1"/>
      <text:p text:style-name="P1">Exercice 131<text:tab/><text:tab/><text:tab/>A L'ORAL</text:p>
      <text:p text:style-name="P1"/>
      <text:p text:style-name="P1">Joseph attend son frère <text:span text:style-name="T8">à la sortie de l'école</text:span>.<text:tab/><text:tab/><text:tab/><text:tab/>CCL</text:p>
      <text:p text:style-name="P1"><text:span text:style-name="T8">A la sortie de l'école</text:span>, Joseph attend son frère.</text:p>
      <text:p text:style-name="P1">Joseph, <text:span text:style-name="T8">à la sortie de l'école</text:span>, attend son frère.</text:p>
      <text:p text:style-name="P1"/>
      <text:p text:style-name="P1">Il fait une chaleur écrasante <text:span text:style-name="T8">aujourd'hui</text:span>.<text:tab/><text:tab/><text:tab/><text:tab/><text:tab/>CCT</text:p>
      <text:p text:style-name="P1"><text:span text:style-name="T8">Aujourd'hui</text:span>, il fait une chaleur écrasante. </text:p>
      <text:p text:style-name="P1">Il fait, <text:span text:style-name="T8">aujourd'hui</text:span>, une chaleur écrasante.</text:p>
      <text:p text:style-name="P1"/>
      <text:p text:style-name="P1"><text:span text:style-name="T8">Sur le court de tennis</text:span>, les deux joueuses s'échauffent.<text:tab/><text:tab/><text:tab/>CCL</text:p>
      <text:p text:style-name="P1">Les deux joueuses s'échauffent <text:span text:style-name="T8">sur le court de tennis</text:span>.</text:p>
      <text:p text:style-name="P1">Les deux joueuses, <text:span text:style-name="T8">sur le court de tennis</text:span>, s'échauffent.</text:p>
      <text:p text:style-name="P1"/>
      <text:p text:style-name="P1">L'immeuble s'est effondré <text:span text:style-name="T8">à cause d'une explosion de gaz</text:span>.<text:tab/><text:tab/>CC de cause</text:p>
      <text:p text:style-name="P1"><text:span text:style-name="T8">A cause d'une explosion de gaz</text:span>, l'immeuble s'est effondré.</text:p>
      <text:p text:style-name="P1">L'immeuble, <text:span text:style-name="T8">à cause d'une explosion de gaz</text:span>, s'est effondré.</text:p>
      <text:p text:style-name="P1"/>
      <text:p text:style-name="P6"><text:span text:style-name="T8">Grâce aux conseils d'Antoine</text:span>, j'ai réussi mon examen.<text:tab/><text:tab/>CC de cause</text:p>
      <text:p text:style-name="P6">J'ai réussi mon examen, <text:span text:style-name="T8">grâce aux conseils d'Antoine</text:span>.</text:p>
      <text:p text:style-name="P6">J'ai réussi, <text:span text:style-name="T8">grâce aux conseils d'Antoine</text:span>, mon examen.</text:p>
      <text:p text:style-name="P6"/>
      <text:p text:style-name="P6"><text:span text:style-name="T8">Là-bas</text:span>, on aperçoit Big Ben.<text:tab/><text:tab/><text:tab/><text:tab/><text:tab/><text:tab/><text:tab/>CCL</text:p>
      <text:p text:style-name="P6">On aperçoit Big Ben l<text:span text:style-name="T8">à-bas.</text:span></text:p>
      <text:p text:style-name="P7">On aperçoit, <text:span text:style-name="T8">là-bas</text:span>, Big Ben.</text:p>
      <text:p text:style-name="P7"/>
      <text:p text:style-name="P7">Exercice 132 <text:s/><text:tab/><text:tab/>A L' ECRIT</text:p>
      <text:p text:style-name="P6"/>
      <text:p text:style-name="P1">Les piétons traversent où ?<text:tab/><text:tab/>Sur le passage protégé.<text:tab/><text:tab/>CCL</text:p>
      <text:p text:style-name="P1">Il grimpe comment ?<text:tab/><text:tab/><text:tab/>Avec agilité<text:tab/><text:tab/><text:tab/>CCM</text:p>
      <text:p text:style-name="P1">Ces Gaulois résistent pourquoi ?<text:tab/>Grâce à la potion magique<text:tab/>CC de cause</text:p>
      <text:p text:style-name="P1">Regarde où ?<text:tab/><text:tab/><text:tab/><text:tab/>Dehors<text:tab/><text:tab/><text:tab/><text:tab/>CCL</text:p>
      <text:p text:style-name="P1">Domi s'habilla quand ?<text:tab/><text:tab/><text:tab/>Le lendemain matin<text:tab/><text:tab/>CCT</text:p>
      <text:p text:style-name="P1"/>
      <text:p text:style-name="P1"/>
      <text:p text:style-name="P10">Exercice 133<text:tab/><text:tab/>A L'ECRIT</text:p>
      <text:p text:style-name="P1"/>
      <text:p text:style-name="P1">La boulangerie du village <text:span text:style-name="T9">ferme</text:span> <text:span text:style-name="T8">à 19 heures</text:span>.<text:tab/></text:p>
      <text:p text:style-name="P1"><text:tab/><text:tab/><text:tab/> <text:s text:c="8"/>quand ? CCT</text:p>
      <text:p text:style-name="P1"/>
      <text:p text:style-name="P1"><text:span text:style-name="T8">A cause d'un point de côté</text:span>, Axel <text:span text:style-name="T9">a arrêté</text:span> la course.</text:p>
      <text:p text:style-name="P1"><text:tab/>CC de cause<text:tab/><text:tab/> <text:s text:c="6"/>pourquoi ?</text:p>
      <text:p text:style-name="P1"/>
      <text:p text:style-name="P1"><text:span text:style-name="T8">Prudemment</text:span>, les chevreuils <text:span text:style-name="T9">ont traversé</text:span> le champ.</text:p>
      <text:p text:style-name="P1">CCM<text:tab/><text:tab/><text:tab/><text:tab/>comment ?</text:p>
      <text:p text:style-name="P1"/>
      <text:p text:style-name="P1"><text:span text:style-name="T8">Au nord du pays</text:span>, il <text:span text:style-name="T9">fera</text:span> beau temps.</text:p>
      <text:p text:style-name="P1">CCL<text:tab/><text:tab/><text:tab/>où ?</text:p>
      <text:p text:style-name="P1"/>
      <text:p text:style-name="P1">On <text:span text:style-name="T9">reconnaît</text:span> <text:span text:style-name="T8">bien</text:span> Titouan <text:span text:style-name="T8">sur cette photo</text:span>.</text:p>
      <text:p text:style-name="P1">reconnaît où ?<text:tab/> <text:s text:c="4"/><text:tab/><text:tab/>sur cette photo : CCL <text:s text:c="2"/></text:p>
      <text:p text:style-name="P1">reconnaît <text:s/>comment ?<text:tab/><text:tab/>bien : CCM<text:tab/><text:tab/><text:tab/></text:p>
      <text:p text:style-name="P1"/>
      <text:p text:style-name="P1">Le trottoir <text:span text:style-name="T9">est</text:span> glissant <text:span text:style-name="T8">en raison du verglas</text:span>.</text:p>
      <text:p text:style-name="P1"><text:tab/><text:tab/>Pourquoi ?<text:tab/><text:tab/>CC de cause</text:p>
      <text:p text:style-name="P1"/>
      <text:p text:style-name="P1"><text:span text:style-name="T8">Toutes les semaines</text:span>, Babeth <text:span text:style-name="T9">fait</text:span> du judo.</text:p>
      <text:p text:style-name="P1"><text:s text:c="2"/><text:tab/>CCT<text:tab/><text:tab/><text:tab/><text:tab/>quand ?</text:p>
      <text:p text:style-name="P1"/>
      <text:p text:style-name="P1">Grand-père <text:span text:style-name="T9">éternue</text:span> bruyamment.</text:p>
      <text:p text:style-name="P1"><text:tab/><text:tab/>Comment ?<text:tab/><text:tab/>CCM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erique rivaud</meta:initial-creator>
    <meta:creation-date>2020-05-31T09:02:17.72</meta:creation-date>
    <dc:date>2020-06-02T20:40:36.32</dc:date>
    <dc:creator>frederique rivaud</dc:creator>
    <meta:editing-duration>PT52M56S</meta:editing-duration>
    <meta:editing-cycles>10</meta:editing-cycles>
    <meta:generator>OpenOffice/4.1.1$Win32 OpenOffice.org_project/411m6$Build-9775</meta:generator>
    <meta:document-statistic meta:table-count="0" meta:image-count="0" meta:object-count="0" meta:page-count="2" meta:paragraph-count="45" meta:word-count="310" meta:character-count="1831"/>
  </office:meta>
</office:document-meta>
</file>