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4.639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ff00ff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ff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ff"/>
    </style:style>
    <style:style style:name="T3" style:family="text">
      <style:text-properties style:use-window-font-color="true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CORRECTIONS / <text:s/>CONJUGAISON</text:p>
      <text:p text:style-name="P12"/>
      <text:p text:style-name="P5">Jeudi 11 juin</text:p>
      <text:p text:style-name="P1"/>
      <text:p text:style-name="P4">page 85 ex 5 (à l'écrit)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6">En -é</text:p>
          </table:table-cell>
          <table:table-cell table:style-name="Tableau1.A1" office:value-type="string">
            <text:p text:style-name="P6">En -i</text:p>
          </table:table-cell>
          <table:table-cell table:style-name="Tableau1.A1" office:value-type="string">
            <text:p text:style-name="P6">En -is</text:p>
          </table:table-cell>
          <table:table-cell table:style-name="Tableau1.A1" office:value-type="string">
            <text:p text:style-name="P6">En -u</text:p>
          </table:table-cell>
          <table:table-cell table:style-name="Tableau1.E1" office:value-type="string">
            <text:p text:style-name="P6">En -t</text:p>
          </table:table-cell>
        </table:table-row>
        <table:table-row>
          <table:table-cell table:style-name="Tableau1.A2" office:value-type="string">
            <text:p text:style-name="P6">Garder <text:span text:style-name="T2">gardé</text:span></text:p>
            <text:p text:style-name="P6">saluer <text:span text:style-name="T2">salué</text:span></text:p>
            <text:p text:style-name="P6">respirer <text:span text:style-name="T2">respiré</text:span></text:p>
            <text:p text:style-name="P6">être <text:span text:style-name="T2">été</text:span></text:p>
            <text:p text:style-name="P6"><text:span text:style-name="T3">achever</text:span><text:span text:style-name="T2"> achevé</text:span></text:p>
          </table:table-cell>
          <table:table-cell table:style-name="Tableau1.A2" office:value-type="string">
            <text:p text:style-name="P6">Choisir <text:span text:style-name="T2">choisi</text:span></text:p>
            <text:p text:style-name="P6"><text:span text:style-name="T3">frémir</text:span><text:span text:style-name="T2"> frémi</text:span></text:p>
            <text:p text:style-name="P6"><text:span text:style-name="T3">sentir</text:span><text:span text:style-name="T2"> senti</text:span></text:p>
            <text:p text:style-name="P6"><text:span text:style-name="T3">définir</text:span><text:span text:style-name="T2"> défini</text:span></text:p>
            <text:p text:style-name="P6"><text:span text:style-name="T3">cueillir</text:span><text:span text:style-name="T2"> cueilli</text:span></text:p>
            <text:p text:style-name="P6"><text:span text:style-name="T3">salir</text:span><text:span text:style-name="T2"> sali</text:span></text:p>
          </table:table-cell>
          <table:table-cell table:style-name="Tableau1.A2" office:value-type="string">
            <text:p text:style-name="P6">Remettre <text:span text:style-name="T2">remis</text:span></text:p>
            <text:p text:style-name="P6">entreprendre <text:span text:style-name="T2">entrepris</text:span></text:p>
            <text:p text:style-name="P6"><text:span text:style-name="T3">surprendre</text:span><text:span text:style-name="T2"> surpris</text:span></text:p>
          </table:table-cell>
          <table:table-cell table:style-name="Tableau1.A2" office:value-type="string">
            <text:p text:style-name="P6">Retenir <text:span text:style-name="T2">retenu</text:span></text:p>
            <text:p text:style-name="P6">disparaître <text:span text:style-name="T2">disparu</text:span></text:p>
            <text:p text:style-name="P6">croire <text:span text:style-name="T2">cru</text:span></text:p>
            <text:p text:style-name="P6">vendre <text:span text:style-name="T2">vendu</text:span></text:p>
            <text:p text:style-name="P6">avoir <text:span text:style-name="T2">eu</text:span></text:p>
            <text:p text:style-name="P6">parcourir <text:span text:style-name="T2">parcouru</text:span></text:p>
            <text:p text:style-name="P6"><text:span text:style-name="T3">reconnaître</text:span><text:span text:style-name="T2"> reconnu</text:span></text:p>
            <text:p text:style-name="P6"><text:span text:style-name="T3">vouloir</text:span><text:span text:style-name="T2"> voulu</text:span></text:p>
          </table:table-cell>
          <table:table-cell table:style-name="Tableau1.E2" office:value-type="string">
            <text:p text:style-name="P6">Recouvrir <text:span text:style-name="T2">recouvert</text:span></text:p>
            <text:p text:style-name="P6">dépeindre <text:span text:style-name="T2">dépeint</text:span></text:p>
            <text:p text:style-name="P6">défaire <text:span text:style-name="T2">défait</text:span></text:p>
            <text:p text:style-name="P6"><text:span text:style-name="T3">rejoindre</text:span><text:span text:style-name="T2"> rejoint</text:span></text:p>
            <text:p text:style-name="P6"><text:span text:style-name="T3">craindre</text:span><text:span text:style-name="T2"> craint</text:span></text:p>
          </table:table-cell>
        </table:table-row>
      </table:table>
      <text:p text:style-name="P1"/>
      <text:p text:style-name="P1"/>
      <text:p text:style-name="P4">page 85 ex 6 (à l'écrit)</text:p>
      <text:p text:style-name="P1"/>
      <text:p text:style-name="P3">a- Elle <text:span text:style-name="T2">a repris</text:span> une grosse part de tarte.</text:p>
      <text:p text:style-name="P3">b- Nous <text:span text:style-name="T2">avons rencontré</text:span> une famille d'écureuils.</text:p>
      <text:p text:style-name="P3">c- Hier, il <text:span text:style-name="T2">a plu</text:span> toute la journée.</text:p>
      <text:p text:style-name="P3">d- Tu <text:span text:style-name="T2">as accroché</text:span> une belle affiche au mur.</text:p>
      <text:p text:style-name="P3">e- Est-ce que quelqu'un <text:span text:style-name="T2">a sorti</text:span> le chien ?</text:p>
      <text:p text:style-name="P3">f- J'<text:span text:style-name="T2">ai offert</text:span> une écharpe à mon frè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6-01T10:06:39.39</meta:creation-date>
    <dc:date>2020-06-11T12:21:19.26</dc:date>
    <dc:creator>frederique rivaud</dc:creator>
    <meta:editing-duration>PT38M46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1" meta:paragraph-count="42" meta:word-count="132" meta:character-count="751"/>
  </office:meta>
</office:document-meta>
</file>