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4.639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ff00ff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font-size="15pt" style:font-size-asian="15pt" style:font-size-complex="15pt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ff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ff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use-window-font-color="tru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ff"/>
    </style:style>
    <style:style style:name="T3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RECTIONS / <text:s/>CONJUGAISON</text:p>
      <text:p text:style-name="P8"/>
      <text:p text:style-name="P6">Jeudi 4 juin</text:p>
      <text:p text:style-name="P1"/>
      <text:p text:style-name="P5">page 85 ex 1 (à l'oral)</text:p>
      <text:p text:style-name="P5"/>
      <text:p text:style-name="P2">je parle<text:tab/>j'ai parlé</text:p>
      <text:p text:style-name="P2">tu grandis<text:tab/>tu as grandi</text:p>
      <text:p text:style-name="P2">nous comprenons<text:tab/>nous avons compris</text:p>
      <text:p text:style-name="P2">vous buvez<text:tab/>vous avez bu</text:p>
      <text:p text:style-name="P2">ils peignent<text:tab/>ils ont peint</text:p>
      <text:p text:style-name="P1"/>
      <text:p text:style-name="P1"><text:span text:style-name="T1">page 85 ex 2 (à l'oral)</text:span> </text:p>
      <text:p text:style-name="P1"/>
      <text:p text:style-name="P4">Il fallait souligner :</text:p>
      <text:p text:style-name="P1">a- avons joué<text:tab/><text:tab/>ai gagné</text:p>
      <text:p text:style-name="P1">b- ont aperçu</text:p>
      <text:p text:style-name="P1">c- as écrit</text:p>
      <text:p text:style-name="P1">d- avez appris<text:tab/><text:tab/>a réussi</text:p>
      <text:p text:style-name="P1"/>
      <text:p text:style-name="P5">page 85 ex 3 (à l'écrit)</text:p>
      <text:p text:style-name="P1"/>
      <text:p text:style-name="P1">a tendu<text:tab/>(tendre)</text:p>
      <text:p text:style-name="P1">ai laissé<text:tab/>(laisser)</text:p>
      <text:p text:style-name="P1">ai pris<text:tab/>(prendre)</text:p>
      <text:p text:style-name="P1">ai eu<text:tab/><text:tab/>(avoir)</text:p>
      <text:p text:style-name="P1">a roulé<text:tab/>(rouler)</text:p>
      <text:p text:style-name="P1">ont fait<text:tab/>(faire)</text:p>
      <text:p text:style-name="P1"/>
      <text:p text:style-name="P4">attention : les autres verbes sont à l'imparfait : était, pensais, semblait</text:p>
      <text:p text:style-name="P1"/>
      <text:p text:style-name="P5">page 85 ex 4 (à l'écrit)</text:p>
      <text:p text:style-name="P1"/>
      <text:p text:style-name="P1">danser<text:tab/>dansé</text:p>
      <text:p text:style-name="P1">admettre<text:tab/>admis</text:p>
      <text:p text:style-name="P1">attendre<text:tab/>attendu</text:p>
      <text:p text:style-name="P1">couvrir<text:tab/>couvert</text:p>
      <text:p text:style-name="P1">atteindre<text:tab/>atteint</text:p>
      <text:p text:style-name="P1">devoir<text:tab/>dû</text:p>
      <text:p text:style-name="P1">écrire<text:tab/><text:tab/>écrit</text:p>
      <text:p text:style-name="P1">refaire<text:tab/>refai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6-01T10:06:39.39</meta:creation-date>
    <dc:date>2020-06-04T18:24:51.37</dc:date>
    <dc:creator>frederique rivaud</dc:creator>
    <meta:editing-duration>PT37M4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20" meta:character-count="634"/>
  </office:meta>
</office:document-meta>
</file>