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background-color="#ffff00" style:font-size-asian="15pt" style:font-size-complex="15pt"/>
    </style:style>
    <style:style style:name="P9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  <style:style style:name="P12" style:family="paragraph" style:parent-style-name="Table_20_Contents">
      <style:text-properties fo:font-size="15pt" style:font-size-asian="15pt" style:font-size-complex="15pt"/>
    </style:style>
    <style:style style:name="P1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0000"/>
    </style:style>
    <style:style style:name="T3" style:family="text">
      <style:text-properties fo:background-color="#00ffff"/>
    </style:style>
    <style:style style:name="T4" style:family="text">
      <style:text-properties fo:background-color="#00ff00"/>
    </style:style>
    <style:style style:name="T5" style:family="text">
      <style:text-properties fo:color="#ff0000"/>
    </style:style>
    <style:style style:name="T6" style:family="text">
      <style:text-properties fo:color="#ff0000" fo:background-color="transparent"/>
    </style:style>
    <style:style style:name="T7" style:family="text">
      <style:text-properties fo:background-color="#ff00f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S DE GRAMMAIRE : les pronoms</text:p>
      <text:p text:style-name="P3"/>
      <text:p text:style-name="P8">Mardi 16 juin</text:p>
      <text:p text:style-name="P1"/>
      <text:p text:style-name="P1"/>
      <text:p text:style-name="P1">Exercice 1 page 46</text:p>
      <text:p text:style-name="P1"/>
      <text:p text:style-name="P4">William : <text:tab/>te<text:tab/></text:p>
      <text:p text:style-name="P4">Hubert Lane : <text:tab/>j'<text:tab/>m'<text:tab/><text:tab/><text:span text:style-name="T1">(c'est le narrateur)</text:span></text:p>
      <text:p text:style-name="P4">tonton Paul :<text:tab/>l'<text:tab/>il </text:p>
      <text:p text:style-name="P1"/>
      <text:p text:style-name="P1">Exercice 2 page 47</text:p>
      <text:p text:style-name="P1">Je = Elise</text:p>
      <text:p text:style-name="P1">toi = Baptiste</text:p>
      <text:p text:style-name="P1">tu = Baptiste</text:p>
      <text:p text:style-name="P1">m' = Elise</text:p>
      <text:p text:style-name="P1">je = Baptiste</text:p>
      <text:p text:style-name="P1">t' = Elise</text:p>
      <text:p text:style-name="P1">je = Baptiste</text:p>
      <text:p text:style-name="P1">Elle = Elise</text:p>
      <text:p text:style-name="P1">lui = Baptiste</text:p>
      <text:p text:style-name="P1">il = Baptiste</text:p>
      <text:p text:style-name="P1">il = Baptiste</text:p>
      <text:p text:style-name="P1">lui = Elise</text:p>
      <text:p text:style-name="P1">elle = Elise</text:p>
      <text:p text:style-name="P1"/>
      <text:p text:style-name="P1">Exercice 3 page 47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Cigale</text:p>
          </table:table-cell>
          <table:table-cell table:style-name="Tableau1.B1" office:value-type="string">
            <text:p text:style-name="P12">Fourmis</text:p>
          </table:table-cell>
        </table:table-row>
        <table:table-row>
          <table:table-cell table:style-name="Tableau1.A2" office:value-type="string">
            <text:p text:style-name="P12">lui</text:p>
            <text:p text:style-name="P12">tu</text:p>
            <text:p text:style-name="P12">je</text:p>
            <text:p text:style-name="P12">elle</text:p>
            <text:p text:style-name="P12">je</text:p>
            <text:p text:style-name="P12">tu</text:p>
            <text:p text:style-name="P12">toi</text:p>
          </table:table-cell>
          <table:table-cell table:style-name="Tableau1.B2" office:value-type="string">
            <text:p text:style-name="P12">Leur</text:p>
            <text:p text:style-name="P12">ell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5-31T09:02:17.72</meta:creation-date>
    <dc:date>2020-06-17T15:25:41.83</dc:date>
    <dc:creator>frederique rivaud</dc:creator>
    <meta:editing-duration>PT50M52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1" meta:paragraph-count="32" meta:word-count="87" meta:character-count="379"/>
  </office:meta>
</office:document-meta>
</file>