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background-color="#ffff00" style:font-size-asian="15pt" style:font-size-complex="15pt"/>
    </style:style>
    <style:style style:name="P9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800000"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0000"/>
    </style:style>
    <style:style style:name="T3" style:family="text">
      <style:text-properties fo:background-color="#00ffff"/>
    </style:style>
    <style:style style:name="T4" style:family="text">
      <style:text-properties fo:background-color="#00ff00"/>
    </style:style>
    <style:style style:name="T5" style:family="text">
      <style:text-properties fo:color="#ff0000"/>
    </style:style>
    <style:style style:name="T6" style:family="text">
      <style:text-properties fo:color="#ff0000" fo:background-color="transparent"/>
    </style:style>
    <style:style style:name="T7" style:family="text">
      <style:text-properties fo:background-color="#ff00f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ff0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S DE GRAMMAIRE : CC</text:p>
      <text:p text:style-name="P3"><text:span text:style-name="T9">Mardi 9 juin</text:span></text:p>
      <text:p text:style-name="P3"/>
      <text:p text:style-name="P16">Exercice 134</text:p>
      <text:p text:style-name="P2"><text:span text:style-name="T8">Tous les jours</text:span>, le fermier <text:span text:style-name="T9">trait</text:span> <text:span text:style-name="T8">ses vaches</text:span></text:p>
      <text:p text:style-name="P2"><text:s text:c="2"/>CCT<text:tab/><text:tab/><text:tab/><text:tab/> <text:s text:c="3"/>COD</text:p>
      <text:p text:style-name="P2"/>
      <text:p text:style-name="P2">J'<text:span text:style-name="T9">ai rencontré</text:span> <text:span text:style-name="T8">des camarade</text:span>s <text:span text:style-name="T8">à la Fête de la Musique</text:span>.</text:p>
      <text:p text:style-name="P2"><text:tab/><text:tab/><text:tab/>cod<text:tab/><text:tab/><text:tab/><text:tab/>CCL</text:p>
      <text:p text:style-name="P2"/>
      <text:p text:style-name="P2">Calvin <text:span text:style-name="T9">prend</text:span> <text:span text:style-name="T8">des cours de saxophone</text:span> <text:span text:style-name="T8">le mardi soir</text:span>.</text:p>
      <text:p text:style-name="P2"><text:tab/><text:tab/><text:tab/>COD<text:tab/><text:tab/><text:tab/><text:tab/>CCT</text:p>
      <text:p text:style-name="P2"/>
      <text:p text:style-name="P2"><text:span text:style-name="T8">Grâce à son flair</text:span>, le chien policier <text:span text:style-name="T9">a retrouvé</text:span> <text:span text:style-name="T8">les traces du voleur</text:span>.</text:p>
      <text:p text:style-name="P2">CC de cause ou CCM<text:tab/><text:tab/><text:tab/><text:tab/><text:tab/>COD</text:p>
      <text:p text:style-name="P2"/>
      <text:p text:style-name="P2">Lotta <text:span text:style-name="T9">change</text:span> <text:span text:style-name="T8">souvent</text:span> <text:span text:style-name="T8">de coiffure</text:span>.</text:p>
      <text:p text:style-name="P2"><text:tab/><text:tab/> <text:s text:c="4"/>CCT<text:tab/>COI*</text:p>
      <text:p text:style-name="P15">COI non demandé, car non vu en classe : rendez vous au cm2 !!!!!</text:p>
      <text:p text:style-name="P2"/>
      <text:p text:style-name="P2"><text:span text:style-name="T12">Exercice 135</text:span> : ce ne sont que des propositions, bien sûr !</text:p>
      <text:p text:style-name="P2"/>
      <text:p text:style-name="P2">Les vagues sont énormes à cause du vent.</text:p>
      <text:p text:style-name="P2">Bérénice a rejoint son amie, en Martinique.</text:p>
      <text:p text:style-name="P2">Ferdinand aimeait travailler dans un zoo.</text:p>
      <text:p text:style-name="P2">Bientôt, on se déplacera en voiture volante.</text:p>
      <text:p text:style-name="P2">Grâce à ce remède, tu es guéri.</text:p>
      <text:p text:style-name="P2">Nous avons mangé la galette des rois mardi dernier.</text:p>
      <text:p text:style-name="P2"/>
      <text:p text:style-name="P2"><text:span text:style-name="T12">Exercice 136</text:span> : ce ne sont que des propositions, bien sûr !</text:p>
      <text:p text:style-name="P2"/>
      <text:p text:style-name="P2">Tous les jours, les poules pondent deux œufs, dans la paille.</text:p>
      <text:p text:style-name="P2"/>
      <text:p text:style-name="P2">Grégoire est tombé dans l'escalier.</text:p>
      <text:p text:style-name="P2"/>
      <text:p text:style-name="P2">Cette voiture est garée n'importe comment !</text:p>
      <text:p text:style-name="P2"/>
      <text:p text:style-name="P2">Les patients attendent depuis longtemps.</text:p>
      <text:p text:style-name="P2"/>
      <text:p text:style-name="P2">A 9 heures, l'alarme s'est déclenchée subitement.</text:p>
      <text:p text:style-name="P2"/>
      <text:p text:style-name="P2">Hier, Maman a répondu un peu sèche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5-31T09:02:17.72</meta:creation-date>
    <dc:date>2020-06-09T19:37:28.51</dc:date>
    <dc:creator>frederique rivaud</dc:creator>
    <meta:editing-duration>PT54M25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28" meta:word-count="193" meta:character-count="1082"/>
  </office:meta>
</office:document-meta>
</file>