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24pt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 fo:break-before="page"/>
      <style:text-properties style:use-window-font-color="true"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color="#800000" fo:font-size="24pt" style:font-size-asian="24pt" style:font-size-complex="24pt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24pt" style:font-size-asian="24pt" style:font-size-complex="24pt"/>
    </style:style>
    <style:style style:name="T1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rrection Histoire du 5 mai</text:p>
      <text:p text:style-name="P4"/>
      <text:p text:style-name="P4">Ce que je retiens des 3 premières leçons</text:p>
      <text:p text:style-name="P1"/>
      <text:p text:style-name="P2">C'est <text:span text:style-name="T1">Guttenberg</text:span> qui a inventé l'imprimerie.</text:p>
      <text:p text:style-name="P2"/>
      <text:p text:style-name="P2">L'année de Christophe Colomb en Amérique : <text:span text:style-name="T1">1492</text:span></text:p>
      <text:p text:style-name="P2"/>
      <text:p text:style-name="P2">Magellan était un <text:span text:style-name="T1">navigateur portugais</text:span> dont une des expéditions a fait <text:span text:style-name="T1">le tour du monde</text:span> par voie maritime.</text:p>
      <text:p text:style-name="P2"/>
      <text:p text:style-name="P2">Les Amérindiens : beaucoup d'entre eux ont été massacrés par les Européens qui débarquaient sur le continent américain.</text:p>
      <text:p text:style-name="P2"/>
      <text:p text:style-name="P2">Pourquoi y a-t-il des noirs sur le continent américain ? Parce que ce sont des Africains qui ont été vendus comme esclaves lors de<text:span text:style-name="T1"> la traite des noirs et du commerce triangulaire.</text:span></text:p>
      <text:p text:style-name="P2"/>
      <text:p text:style-name="P2"/>
      <text:p text:style-name="P2"/>
      <text:p text:style-name="P2"/>
      <text:p text:style-name="P2"/>
      <text:p text:style-name="P3">La Renaissance scientifique</text:p>
      <text:p text:style-name="P1"/>
      <text:p text:style-name="P2">Au Moyen-Age, on pensait que la Terre était plate ; que le soleil tournait autour de la Terre ; que la Terre était le centre de l'univers... </text:p>
      <text:p text:style-name="P2"/>
      <text:p text:style-name="P2">Heureusement des chercheurs, savants, scientifiques, médecins ont prouvé que c'était des erreurs :</text:p>
      <text:p text:style-name="P2">Gallilée, Léonard de Vinci, Copernic, Ambroise Paré... etc.</text:p>
      <text:p text:style-name="P2"/>
      <text:p text:style-name="P2">Au 15 ème siècle, on s'intéresse également au corps humain en pratiquant des <text:span text:style-name="T1">dissections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9T09:05:34.55</meta:creation-date>
    <dc:date>2020-06-05T17:17:03.31</dc:date>
    <meta:editing-duration>PT14M54S</meta:editing-duration>
    <meta:editing-cycles>3</meta:editing-cycles>
    <meta:generator>OpenOffice/4.1.1$Win32 OpenOffice.org_project/411m6$Build-9775</meta:generator>
    <dc:creator>frederique rivaud</dc:creator>
    <meta:document-statistic meta:table-count="0" meta:image-count="0" meta:object-count="0" meta:page-count="2" meta:paragraph-count="12" meta:word-count="160" meta:character-count="977"/>
  </office:meta>
</office:document-meta>
</file>