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3.08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087cm"/>
        </style:tab-stops>
      </style:paragraph-properties>
    </style:style>
    <style:style style:name="P5" style:family="paragraph" style:parent-style-name="Standard" style:list-style-name="L1">
      <style:paragraph-properties>
        <style:tab-stops>
          <style:tab-stop style:position="3.087cm"/>
        </style:tab-stops>
      </style:paragraph-properties>
    </style:style>
    <style:style style:name="P6" style:family="paragraph" style:parent-style-name="Standard" style:list-style-name="L2">
      <style:paragraph-properties>
        <style:tab-stops>
          <style:tab-stop style:position="3.087cm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inconnu du Pacifique</text:p>
      <text:p text:style-name="P2">Correction</text:p>
      <text:p text:style-name="P2"/>
      <text:p text:style-name="P2">Chapitres 2 et 3</text:p>
      <text:p text:style-name="Standard"/>
      <text:p text:style-name="P1">Tour d'horizon</text:p>
      <text:p text:style-name="Standard"/>
      <text:p text:style-name="Standard">1- Le taureau se débat, tombe à l'eau et se noie</text:p>
      <text:p text:style-name="Standard"/>
      <text:p text:style-name="Standard">2- King s'est fait capturer par des indigènes, des cannibales</text:p>
      <text:p text:style-name="Standard"/>
      <text:p text:style-name="Standard">3- </text:p>
      <text:p text:style-name="Standard">L'astronome observe les constellations</text:p>
      <text:p text:style-name="Standard">Les marins construisent le camp</text:p>
      <text:p text:style-name="Standard">Les scientifiques ramassent les échantillons</text:p>
      <text:p text:style-name="Standard"/>
      <text:p text:style-name="Standard"/>
      <text:p text:style-name="P1">Revue de détail</text:p>
      <text:p text:style-name="Standard">1- ce sont des raies manta (page 26)</text:p>
      <text:p text:style-name="Standard"/>
      <text:p text:style-name="Standard">2- Il s'agit d'un médaillon avec le portrait de sa femme.</text:p>
      <text:p text:style-name="Standard"/>
      <text:p text:style-name="Standard">3- </text:p>
      <text:p text:style-name="Standard">Alwinn est le cuisinier</text:p>
      <text:p text:style-name="Standard">Adams <text:s/>est l'astronome</text:p>
      <text:p text:style-name="Standard">Webber <text:s/>est le peintre</text:p>
      <text:p text:style-name="Standard">Bank <text:s/>est le chef des scientifiques</text:p>
      <text:p text:style-name="Standard"/>
      <text:p text:style-name="Standard">4- une vache<text:tab/><text:tab/>quelques cochons<text:tab/><text:tab/>des poules</text:p>
      <text:p text:style-name="Standard"/>
      <text:p text:style-name="P1">Des mots à apprivoiser</text:p>
      <text:p text:style-name="Standard"/>
      <text:p text:style-name="P3">stabilité<text:tab/>caractère de ce qui est en équilibre</text:p>
      <text:p text:style-name="P3">irruption<text:tab/>entrée brusque, de force</text:p>
      <text:p text:style-name="P3">envergure<text:tab/>largeur des ailes déployées d'un oiseau</text:p>
      <text:p text:style-name="P3">effleurer<text:tab/>frôler</text:p>
      <text:p text:style-name="P3">ethnologie<text:tab/>étude des peuples et de leurs coutumes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Mâle</text:p>
          </table:table-cell>
          <table:table-cell table:style-name="Tableau1.A1" office:value-type="string">
            <text:p text:style-name="Table_20_Contents">Femelle</text:p>
          </table:table-cell>
          <table:table-cell table:style-name="Tableau1.C1" office:value-type="string">
            <text:p text:style-name="Table_20_Contents">Petit</text:p>
          </table:table-cell>
        </table:table-row>
        <table:table-row>
          <table:table-cell table:style-name="Tableau1.A2" office:value-type="string">
            <text:p text:style-name="Table_20_Contents">Taureau</text:p>
          </table:table-cell>
          <table:table-cell table:style-name="Tableau1.A2" office:value-type="string">
            <text:p text:style-name="Table_20_Contents">vache</text:p>
          </table:table-cell>
          <table:table-cell table:style-name="Tableau1.C2" office:value-type="string">
            <text:p text:style-name="Table_20_Contents">veau</text:p>
          </table:table-cell>
        </table:table-row>
        <table:table-row>
          <table:table-cell table:style-name="Tableau1.A2" office:value-type="string">
            <text:p text:style-name="Table_20_Contents">Coq </text:p>
          </table:table-cell>
          <table:table-cell table:style-name="Tableau1.A2" office:value-type="string">
            <text:p text:style-name="Table_20_Contents">Poule</text:p>
          </table:table-cell>
          <table:table-cell table:style-name="Tableau1.C2" office:value-type="string">
            <text:p text:style-name="Table_20_Contents">poussin</text:p>
          </table:table-cell>
        </table:table-row>
        <table:table-row>
          <table:table-cell table:style-name="Tableau1.A2" office:value-type="string">
            <text:p text:style-name="Table_20_Contents">Bélier</text:p>
          </table:table-cell>
          <table:table-cell table:style-name="Tableau1.A2" office:value-type="string">
            <text:p text:style-name="Table_20_Contents">Brebis</text:p>
          </table:table-cell>
          <table:table-cell table:style-name="Tableau1.C2" office:value-type="string">
            <text:p text:style-name="Table_20_Contents">Agneau</text:p>
          </table:table-cell>
        </table:table-row>
        <table:table-row>
          <table:table-cell table:style-name="Tableau1.A2" office:value-type="string">
            <text:p text:style-name="Table_20_Contents">Cheval</text:p>
          </table:table-cell>
          <table:table-cell table:style-name="Tableau1.A2" office:value-type="string">
            <text:p text:style-name="Table_20_Contents">Jument</text:p>
          </table:table-cell>
          <table:table-cell table:style-name="Tableau1.C2" office:value-type="string">
            <text:p text:style-name="Table_20_Contents">Poulain</text:p>
          </table:table-cell>
        </table:table-row>
        <table:table-row>
          <table:table-cell table:style-name="Tableau1.A2" office:value-type="string">
            <text:p text:style-name="Table_20_Contents">Cochon <text:s text:c="3"/>(verrat)</text:p>
          </table:table-cell>
          <table:table-cell table:style-name="Tableau1.A2" office:value-type="string">
            <text:p text:style-name="Table_20_Contents">Truie</text:p>
          </table:table-cell>
          <table:table-cell table:style-name="Tableau1.C2" office:value-type="string">
            <text:p text:style-name="Table_20_Contents">Porcelet</text:p>
          </table:table-cell>
        </table:table-row>
      </table:table>
      <text:p text:style-name="P3"/>
      <text:p text:style-name="P3">L'intrus est :</text:p>
      <text:list xml:id="list5677526240845393458" text:style-name="L1">
        <text:list-item>
          <text:p text:style-name="P5">vagabonder</text:p>
          <text:p text:style-name="P5"/>
        </text:list-item>
      </text:list>
      <text:list xml:id="list8238553464084618432" text:style-name="L2">
        <text:list-item>
          <text:p text:style-name="P6">un placard</text:p>
        </text:list-item>
      </text:list>
      <text:p text:style-name="P3"/>
      <text:p text:style-name="P3"><text:soft-page-break/>4- </text:p>
      <text:p text:style-name="P3">une boussole ou un instrument pour tracer des cercles : <text:span text:style-name="T1">un compas</text:span></text:p>
      <text:p text:style-name="P3">un poisson ou un sillon dans les cheveux : <text:span text:style-name="T1">une raie</text:span></text:p>
      <text:p text:style-name="P3">un vêtement ou le pelage d'un cheval : <text:span text:style-name="T1">une robe</text:span></text:p>
      <text:p text:style-name="P3">un oiseau ou un groupe de sportifs : <text:span text:style-name="T1">une poule</text:span></text:p>
      <text:p text:style-name="P3"><text:span text:style-name="T1"/></text:p>
      <text:p text:style-name="P3"><text:span text:style-name="T1">5- </text:span></text:p>
      <text:p text:style-name="P3"><text:span text:style-name="T2">Proposition </text:span><text:span text:style-name="T1">:</text:span></text:p>
      <text:p text:style-name="P3"><text:span text:style-name="T1">Ce serait une petite île couverte de palmiers. Les plages qui l'entoureraient seraient de sable chaud et très fin. Les eaux turquoises abriteraient de nombreuses espèces de poissons multicolores.</text:span></text:p>
      <text:p text:style-name="P3"><text:span text:style-name="T1">Ce serait le paradis !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1:16:32.26</meta:creation-date>
    <dc:date>2020-06-05T14:14:35.09</dc:date>
    <meta:editing-duration>PT2H58M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2" meta:paragraph-count="55" meta:word-count="235" meta:character-count="1355"/>
  </office:meta>
</office:document-meta>
</file>