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325cm" fo:margin-right="0cm" fo:text-indent="0cm" style:auto-text-indent="false"/>
    </style:style>
    <style:style style:name="P2" style:family="paragraph" style:parent-style-name="Standard">
      <style:paragraph-properties fo:margin-left="0.325cm" fo:margin-right="0cm" fo:text-align="center" style:justify-single-word="false" fo:text-indent="0cm" style:auto-text-indent="false"/>
      <style:text-properties fo:color="#ff0000" fo:font-weight="bold" style:font-weight-asian="bold" style:font-weight-complex="bold"/>
    </style:style>
    <style:style style:name="P3" style:family="paragraph" style:parent-style-name="Standard">
      <style:paragraph-properties fo:margin-left="0.325cm" fo:margin-right="0cm" fo:text-indent="0cm" style:auto-text-indent="false"/>
      <style:text-properties fo:background-color="#ffff00"/>
    </style:style>
    <style:style style:name="P4" style:family="paragraph" style:parent-style-name="Standard">
      <style:paragraph-properties fo:margin-left="0.325cm" fo:margin-right="0cm" fo:text-indent="0cm" style:auto-text-indent="false">
        <style:tab-stops>
          <style:tab-stop style:position="3.087cm"/>
        </style:tab-stops>
      </style:paragraph-properties>
    </style:style>
    <style:style style:name="P5" style:family="paragraph" style:parent-style-name="Standard">
      <style:paragraph-properties fo:margin-left="0.325cm" fo:margin-right="0cm" fo:text-indent="0cm" style:auto-text-indent="false">
        <style:tab-stops>
          <style:tab-stop style:position="3.087cm"/>
        </style:tab-stops>
      </style:paragraph-properties>
      <style:text-properties style:use-window-font-color="true"/>
    </style:style>
    <style:style style:name="P6" style:family="paragraph" style:parent-style-name="Standard">
      <style:paragraph-properties fo:margin-left="0.325cm" fo:margin-right="0cm" fo:text-indent="0cm" style:auto-text-indent="false">
        <style:tab-stops>
          <style:tab-stop style:position="3.087cm"/>
        </style:tab-stops>
      </style:paragraph-properties>
      <style:text-properties fo:color="#ff0000"/>
    </style:style>
    <style:style style:name="T1" style:family="text">
      <style:text-properties fo:background-color="#ff0000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'inconnu du Pacifique</text:p>
      <text:p text:style-name="P2">Correction - Chapitre 4</text:p>
      <text:p text:style-name="P1"/>
      <text:p text:style-name="P3">Tour d'horizon</text:p>
      <text:p text:style-name="P1"/>
      <text:p text:style-name="P1">1- C'est Bligh qui cherche la bagarre parce qu'il est saoul, ivre.</text:p>
      <text:p text:style-name="P1"/>
      <text:p text:style-name="P1">2- Toubou et Finou</text:p>
      <text:p text:style-name="P1"/>
      <text:p text:style-name="P1">3- <text:s/>a- des danses guerrières</text:p>
      <text:p text:style-name="P1">3- <text:s/>b- des combats sanglants d'hommes et de femmes</text:p>
      <text:p text:style-name="P1"/>
      <text:p text:style-name="P1"/>
      <text:p text:style-name="P3">Revue de détail</text:p>
      <text:p text:style-name="P1">1- Bligh le borgne s'en prend à Webber le peintre, en lui volant son carnet à dessin.</text:p>
      <text:p text:style-name="P1"/>
      <text:p text:style-name="P1">2- Il tire un coup de mousquet, la balle se loge dans le grand mât.</text:p>
      <text:p text:style-name="P1"/>
      <text:p text:style-name="P1">3- </text:p>
      <text:p text:style-name="P1">un papillon aux ailes noires barrées de vert vif</text:p>
      <text:p text:style-name="P1">un papillon de 30 cm d'envergure</text:p>
      <text:p text:style-name="P1">une méduse sans tentacules</text:p>
      <text:p text:style-name="P1"/>
      <text:p text:style-name="P1">4- </text:p>
      <text:p text:style-name="P1">des cochons grillés, des noix de coco, des fruits de l'arbre à pain, des ignames, des tortues grillées, de la canne à sucre.</text:p>
      <text:p text:style-name="P1"/>
      <text:p text:style-name="P3">Des mots à apprivoiser</text:p>
      <text:p text:style-name="P1">1-</text:p>
      <text:p text:style-name="P4">limpide<text:tab/>= clair, transparent</text:p>
      <text:p text:style-name="P4">blême<text:tab/>= livide, pâle, blafard</text:p>
      <text:p text:style-name="P4">se tarir<text:tab/>= s'épuiser, s'assécher</text:p>
      <text:p text:style-name="P4">la torpeur<text:tab/>= l'abattement, stupeur, inaction</text:p>
      <text:p text:style-name="P4">galvaniser<text:tab/>= soutenir, encourager, enflammer</text:p>
      <text:p text:style-name="P4"/>
      <text:p text:style-name="P4">2- L'intrus est <text:span text:style-name="T1">exalté</text:span></text:p>
      <text:p text:style-name="P6"/>
      <text:p text:style-name="P5">3- </text:p>
      <text:p text:style-name="P5">Laisse passer la lumière, à travers lequel on distingue les objets : <text:span text:style-name="T1">transparent</text:span></text:p>
      <text:p text:style-name="P5">Laisse passer la lumière sans permettre de distinguer les objets : <text:span text:style-name="T1">translucide</text:span></text:p>
      <text:p text:style-name="P5">Déplacer d'un lieu à l'autre : <text:span text:style-name="T1">transporter</text:span></text:p>
      <text:p text:style-name="P5">Qui coupe en diagonale : <text:span text:style-name="T1">transversal</text:span></text:p>
      <text:p text:style-name="P5"/>
      <text:p text:style-name="P5">4- </text:p>
      <text:p text:style-name="P5">boîte à cervelle : <text:tab/>crâne<text:tab/><text:tab/>dans la coquille de l'huître : nacre</text:p>
      <text:p text:style-name="P5">viande trop dure :<text:tab/>carne<text:tab/><text:tab/>dans une salle de cinéma : écran</text:p>
      <text:p text:style-name="P5"/>
      <text:p text:style-name="P5">5- <text:span text:style-name="T2">Ce ne sont que des propositions !</text:span></text:p>
      <text:p text:style-name="P5">Vu du rivage<text:span text:style-name="T1">,</text:span> le navire ancré dans la baie semble flotter dans les airs<text:span text:style-name="T1">,</text:span> tant la mer est limpide.</text:p>
      <text:p text:style-name="P5"/>
      <text:p text:style-name="P5">- Monsieur Bligh<text:span text:style-name="T1">,</text:span> lâchez ce poignard <text:span text:style-name="T1">!</text:span></text:p>
      <text:p text:style-name="P5">- Pourquoi le ferai-je <text:span text:style-name="T1">?</text:span> c'est la faute à c't arti <text:span text:style-name="T1">!</text:span></text:p>
      <text:p text:style-name="P5">- Ne cherchez pas un bouc émissaire, un responsable<text:span text:style-name="T1">.</text:span></text:p>
      <text:p text:style-name="P5">- J'me rends<text:span text:style-name="T1">...</text:span> mais, j'ai pas dit mon dernier mot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11:16:32.26</meta:creation-date>
    <dc:date>2020-06-12T11:28:32.09</dc:date>
    <meta:editing-duration>PT4H33M44S</meta:editing-duration>
    <meta:editing-cycles>7</meta:editing-cycles>
    <meta:generator>OpenOffice.org/3.4.1$Win32 OpenOffice.org_project/341m1$Build-9593</meta:generator>
    <meta:document-statistic meta:table-count="0" meta:image-count="0" meta:object-count="0" meta:page-count="1" meta:paragraph-count="38" meta:word-count="281" meta:character-count="1536"/>
  </office:meta>
</office:document-meta>
</file>