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ff" fo:border-right="none" fo:border-top="0.002cm solid #0000ff" fo:border-bottom="0.002cm solid #0000ff"/>
    </style:style>
    <style:style style:name="Tableau1.C1" style:family="table-cell">
      <style:table-cell-properties fo:padding="0.097cm" fo:border="0.002cm solid #0000ff"/>
    </style:style>
    <style:style style:name="Tableau1.A2" style:family="table-cell">
      <style:table-cell-properties fo:padding="0.097cm" fo:border-left="0.002cm solid #0000ff" fo:border-right="none" fo:border-top="none" fo:border-bottom="0.002cm solid #0000ff"/>
    </style:style>
    <style:style style:name="Tableau1.C2" style:family="table-cell">
      <style:table-cell-properties fo:padding="0.097cm" fo:border-left="0.002cm solid #0000ff" fo:border-right="0.002cm solid #0000ff" fo:border-top="none" fo:border-bottom="0.002cm solid #0000ff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ff" fo:border-right="none" fo:border-top="0.002cm solid #0000ff" fo:border-bottom="0.002cm solid #0000ff"/>
    </style:style>
    <style:style style:name="Tableau2.C1" style:family="table-cell">
      <style:table-cell-properties fo:padding="0.097cm" fo:border="0.002cm solid #0000ff"/>
    </style:style>
    <style:style style:name="Tableau2.A2" style:family="table-cell">
      <style:table-cell-properties fo:padding="0.097cm" fo:border-left="0.002cm solid #0000ff" fo:border-right="none" fo:border-top="none" fo:border-bottom="0.002cm solid #0000ff"/>
    </style:style>
    <style:style style:name="Tableau2.C2" style:family="table-cell">
      <style:table-cell-properties fo:padding="0.097cm" fo:border-left="0.002cm solid #0000ff" fo:border-right="0.002cm solid #0000ff" fo:border-top="none" fo:border-bottom="0.002cm solid #0000ff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5.916cm"/>
          <style:tab-stop style:position="11.938cm"/>
        </style:tab-stops>
      </style:paragraph-properties>
      <style:text-properties style:use-window-font-color="true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font-weight="bold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use-window-font-color="true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7" style:family="paragraph" style:parent-style-name="Table_20_Contents">
      <style:paragraph-properties fo:line-height="150%" fo:text-align="start" style:justify-single-word="false"/>
      <style:text-properties style:use-window-font-color="true" fo:font-size="14pt" style:font-size-asian="14pt" style:font-size-complex="14pt"/>
    </style:style>
    <style:style style:name="P8" style:family="paragraph" style:parent-style-name="Table_20_Contents">
      <style:paragraph-properties fo:line-height="150%" fo:text-align="start" style:justify-single-word="false"/>
      <style:text-properties style:use-window-font-color="true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14pt" style:font-size-asian="14pt" style:font-size-complex="14pt"/>
    </style:style>
    <style:style style:name="P10" style:family="paragraph" style:parent-style-name="Standard">
      <style:paragraph-properties fo:text-align="start" style:justify-single-word="false">
        <style:tab-stops>
          <style:tab-stop style:position="5.916cm"/>
          <style:tab-stop style:position="11.938cm"/>
        </style:tab-stops>
      </style:paragraph-properties>
      <style:text-properties style:use-window-font-color="true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>
        <style:tab-stops>
          <style:tab-stop style:position="5.916cm"/>
          <style:tab-stop style:position="11.938cm"/>
        </style:tab-stops>
      </style:paragraph-properties>
      <style:text-properties fo:color="#ff0000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>
        <style:tab-stops>
          <style:tab-stop style:position="5.916cm"/>
          <style:tab-stop style:position="8.454cm"/>
          <style:tab-stop style:position="11.938cm"/>
        </style:tab-stops>
      </style:paragraph-properties>
      <style:text-properties fo:color="#ff0000" fo:font-size="14pt" style:font-size-asian="14pt" style:font-size-complex="14pt"/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fo:background-color="#dc2300"/>
    </style:style>
    <style:style style:name="T3" style:family="text">
      <style:text-properties fo:background-color="#ffff00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L Entre voisins (1) : lundi 8 juin</text:p>
      <text:p text:style-name="P1"/>
      <text:p text:style-name="P1"><text:span text:style-name="T1">Vocabulaire </text:span>: </text:p>
      <text:p text:style-name="P2">Chercher dans le dictionnaire les mots suivants</text:p>
      <text:p text:style-name="P2"/>
      <text:p text:style-name="P2">rayonnant : (quelqu'un de rayonnant) </text:p>
      <text:p text:style-name="P2">gai, heureux...</text:p>
      <text:p text:style-name="P2"/>
      <text:p text:style-name="P2">un Bédouin : nomade arabe en Afrique du nord</text:p>
      <text:p text:style-name="P2"/>
      <text:p text:style-name="P2">annuaire : livre qui paraît tous les ans dans lequel sont classés par ordre alphabétique les communes d'un département, les noms, adresses et numéros de téléphone des abonnés.</text:p>
      <text:p text:style-name="P1"/>
      <text:p text:style-name="P1"/>
      <text:p text:style-name="P4">Conjugaison</text:p>
      <text:p text:style-name="P1"/>
      <text:p text:style-name="P1">Au présent de l'indicatif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Savoir</text:p>
          </table:table-cell>
          <table:table-cell table:style-name="Tableau1.A1" office:value-type="string">
            <text:p text:style-name="P6">Dire</text:p>
          </table:table-cell>
          <table:table-cell table:style-name="Tableau1.C1" office:value-type="string">
            <text:p text:style-name="P6">Aller </text:p>
          </table:table-cell>
        </table:table-row>
        <table:table-row>
          <table:table-cell table:style-name="Tableau1.A2" office:value-type="string">
            <text:p text:style-name="P7">Je sais</text:p>
            <text:p text:style-name="P7">tu sais</text:p>
            <text:p text:style-name="P7">il sait</text:p>
            <text:p text:style-name="P7">nous savons</text:p>
            <text:p text:style-name="P7">vous savez</text:p>
            <text:p text:style-name="P7">ils savent</text:p>
          </table:table-cell>
          <table:table-cell table:style-name="Tableau1.A2" office:value-type="string">
            <text:p text:style-name="P7">Je dis</text:p>
            <text:p text:style-name="P7">tu dis</text:p>
            <text:p text:style-name="P7">il dit</text:p>
            <text:p text:style-name="P7">nous disons</text:p>
            <text:p text:style-name="P7">vous <text:span text:style-name="T2">dites</text:span></text:p>
            <text:p text:style-name="P7">ils disent</text:p>
          </table:table-cell>
          <table:table-cell table:style-name="Tableau1.C2" office:value-type="string">
            <text:p text:style-name="P7">Je vais</text:p>
            <text:p text:style-name="P7">tu vas</text:p>
            <text:p text:style-name="P7">il va</text:p>
            <text:p text:style-name="P7">nous allons</text:p>
            <text:p text:style-name="P7">vous allez</text:p>
            <text:p text:style-name="P7">ils vont</text:p>
          </table:table-cell>
        </table:table-row>
      </table:table>
      <text:p text:style-name="P1"/>
      <text:p text:style-name="P1">Au présent de l'indicatif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6">Prendre </text:p>
          </table:table-cell>
          <table:table-cell table:style-name="Tableau2.A1" office:value-type="string">
            <text:p text:style-name="P6">Faire </text:p>
          </table:table-cell>
          <table:table-cell table:style-name="Tableau2.C1" office:value-type="string">
            <text:p text:style-name="P6">Lire <text:s text:c="2"/></text:p>
          </table:table-cell>
        </table:table-row>
        <table:table-row>
          <table:table-cell table:style-name="Tableau2.A2" office:value-type="string">
            <text:p text:style-name="P7">Je prends</text:p>
            <text:p text:style-name="P7">tu prends</text:p>
            <text:p text:style-name="P7">il prend</text:p>
            <text:p text:style-name="P7">nous prenons</text:p>
            <text:p text:style-name="P7">vous prenez</text:p>
            <text:p text:style-name="P7">ils pre<text:span text:style-name="T2">nn</text:span>ent</text:p>
          </table:table-cell>
          <table:table-cell table:style-name="Tableau2.A2" office:value-type="string">
            <text:p text:style-name="P7">Je fais</text:p>
            <text:p text:style-name="P7">tu fais</text:p>
            <text:p text:style-name="P7">il fait</text:p>
            <text:p text:style-name="P7">nous f<text:span text:style-name="T2">ai</text:span>sons</text:p>
            <text:p text:style-name="P7">vous <text:span text:style-name="T2">faites</text:span></text:p>
            <text:p text:style-name="P7">ils font</text:p>
          </table:table-cell>
          <table:table-cell table:style-name="Tableau2.C2" office:value-type="string">
            <text:p text:style-name="P7">Je lis</text:p>
            <text:p text:style-name="P7">tu lis</text:p>
            <text:p text:style-name="P7">il lit</text:p>
            <text:p text:style-name="P7">nous lisons</text:p>
            <text:p text:style-name="P7">vous lisez</text:p>
            <text:p text:style-name="P7">ils lisent</text:p>
          </table:table-cell>
        </table:table-row>
      </table:table>
      <text:p text:style-name="P1"/>
      <text:p text:style-name="P5"/>
      <text:p text:style-name="P4">Grammaire</text:p>
      <text:p text:style-name="P1">Analyse grammaticale simple</text:p>
      <text:p text:style-name="P1"/>
      <text:p text:style-name="P2"/>
      <text:p text:style-name="P3"><text:span text:style-name="T4">Deux minutes plus tard</text:span>, <text:span text:style-name="T4">Monsieur Hoppy</text:span> <text:span text:style-name="T3">était</text:span> de retour <text:span text:style-name="T4">sur le balcon</text:span>.</text:p>
      <text:p text:style-name="P3">Qui est ce qui était ? C'est Monsieur Hoppy qui était = Monsieur Hoppy = sujet</text:p>
      <text:p text:style-name="P3">Était quand ? Deux minutes plus tard = CCT</text:p>
      <text:p text:style-name="P3">était où ? Sur le balcon = CCL</text:p>
      <text:p text:style-name="P3"/>
      <text:p text:style-name="P3"/>
      <text:p text:style-name="P3"><text:span text:style-name="T4">Mme Silver</text:span> <text:span text:style-name="T3">prit</text:span> <text:span text:style-name="T4">le papier</text:span> et <text:span text:style-name="T4">l</text:span>'<text:span text:style-name="T3">éleva</text:span> <text:span text:style-name="T4">à hauteur de ses yeux</text:span>.</text:p>
      <text:p text:style-name="P3">Qui est ce qui prit et éleva ? C'est Mme Silver qui prit et éleva = Mme Silver = sujet</text:p>
      <text:p text:style-name="P3">prit quoi ? le papier = COD</text:p>
      <text:p text:style-name="P3">éleva quoi ? l' pronom qui remplace le papier = COD</text:p>
      <text:p text:style-name="P3">éleva où ? à hauteur de ses yeux = CCL</text:p>
      <text:p text:style-name="P3"/>
      <text:p text:style-name="P3"><text:span text:style-name="T4">Monsieur Hoppy</text:span> <text:span text:style-name="T3">rentra</text:span> <text:span text:style-name="T4">dans son appartement</text:span>, <text:span text:style-name="T4">tout vibrant d'espoir</text:span>.</text:p>
      <text:p text:style-name="P3">Qui est ce qui rentra ? C'est Monsieur Hoppy qui rentra = sujet</text:p>
      <text:p text:style-name="P3">rentra où ? dans son appartement = CCL</text:p>
      <text:p text:style-name="P3">rentra comment ? tout vibrant d'espoir = CCM</text:p>
      <text:p text:style-name="P3"/>
      <text:p text:style-name="P3"/>
      <text:p text:style-name="P11">En plus en classe nous avons analysé la fonction du GN « La nuit » dans 3 phrases différentes.</text:p>
      <text:p text:style-name="P11"/>
      <text:p text:style-name="P11">La nuit <text:span text:style-name="T3">tombe</text:span> vite.<text:tab/></text:p>
      <text:p text:style-name="P11">Qui est ce qui tombe ? <text:tab/>C'est la nuit qui tombe</text:p>
      <text:p text:style-name="P11">la nuit = sujet</text:p>
      <text:p text:style-name="P11"/>
      <text:p text:style-name="P11">J'<text:span text:style-name="T3">aime</text:span> la nuit.<text:tab/></text:p>
      <text:p text:style-name="P11">J'aime quoi ? <text:tab/>J'aime la nuit</text:p>
      <text:p text:style-name="P11">la nuit = COD</text:p>
      <text:p text:style-name="P11"/>
      <text:p text:style-name="P11">La nuit, tous les chats <text:span text:style-name="T3">sont</text:span> gris. </text:p>
      <text:p text:style-name="P12">Tous les chats sont gris quand ? <text:tab/>Tous les chats sont gris la nuit.</text:p>
      <text:p text:style-name="P11">La nuit = CC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5-01T16:28:41.39</meta:creation-date>
    <dc:date>2020-06-09T19:32:31.18</dc:date>
    <dc:creator>frederique rivaud</dc:creator>
    <meta:editing-duration>PT10H18M28S</meta:editing-duration>
    <meta:editing-cycles>29</meta:editing-cycles>
    <meta:generator>OpenOffice/4.1.1$Win32 OpenOffice.org_project/411m6$Build-9775</meta:generator>
    <meta:printed-by>frederique rivaud</meta:printed-by>
    <meta:print-date>2020-05-17T20:27:49.50</meta:print-date>
    <meta:document-statistic meta:table-count="2" meta:image-count="0" meta:object-count="0" meta:page-count="2" meta:paragraph-count="77" meta:word-count="371" meta:character-count="1851"/>
  </office:meta>
</office:document-meta>
</file>