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ire </text:p>
      <text:p text:style-name="P1">La renaissance artistique <text:tab/>chapitre 5 fichier pages 12-13</text:p>
      <text:p text:style-name="Standard"/>
      <text:p text:style-name="Standard">DOC A : tableau 1 : le printemps ; </text:p>
      <text:p text:style-name="Standard">vidéo : <text:a xlink:type="simple" xlink:href="https://www.youtube.com/watch?v=mv-JL7iVNWI" text:style-name="Internet_20_link" text:visited-style-name="Visited_20_Internet_20_Link">https://www.youtube.com/watch?v=mv-JL7iVNWI</text:a> </text:p>
      <text:p text:style-name="Standard">regarder la vidéo <text:span text:style-name="T1">du début jusqu'à 1min 40</text:span> et répondre aux questions</text:p>
      <text:p text:style-name="Standard">1- Qui est le personnage au centre ? …....................................................................</text:p>
      <text:p text:style-name="Standard">2- Qui « vole » au dessus d'elle ? …...........................................................................</text:p>
      <text:p text:style-name="Standard">3- Que font les trois femmes à gauche du tableau ? ….............................................................</text:p>
      <text:p text:style-name="Standard">4- Que tente de faire le personnage masculin de droite ? ….................................................................</text:p>
      <text:p text:style-name="Standard">5- Que fait Mercure, le personnage masculin de gauche ? …...........................................................</text:p>
      <text:p text:style-name="Standard">6- Quel personnage représente le printemps titre du tableau ? ….........................................................</text:p>
      <text:p text:style-name="Standard">7- Quels autres indices te prouvent qu'il s'agit du printemps et non d'une autre saison ?</text:p>
      <text:p text:style-name="Standard">…................................................................................................</text:p>
      <text:p text:style-name="Standard"/>
      <text:p text:style-name="Standard">DOC B : tableau 2 : les noces de Cana : observe le document sur le fichier et réponds aux questions suivantes : </text:p>
      <text:p text:style-name="Standard"/>
      <text:p text:style-name="Standard">8- Prends ta règle et mesure un des personnages en premier plan : …................................................</text:p>
      <text:p text:style-name="Standard">9- Prends ta règle et mesure un des personnages en dernier plan : …...................................................</text:p>
      <text:p text:style-name="Standard"/>
      <text:p text:style-name="Standard">10- Est ce que cela donne l'impression que tous les personnages sont au même niveau par rapport à celui qui regarde le tableau : <text:tab/>oui<text:tab/>non</text:p>
      <text:p text:style-name="Standard">11- Comment s'appelle cette technique ?</text:p>
      <text:p text:style-name="Standard"><text:tab/>La perspective<text:tab/><text:tab/>l'échelle<text:tab/><text:tab/>le trompe-l'oeil </text:p>
      <text:p text:style-name="Standard">12- Qui est le personnage au centre de la toile ? …......................................................</text:p>
      <text:p text:style-name="Standard">13- A quoi reconnait-on le personnage ? …...........................................................</text:p>
      <text:p text:style-name="Standard"/>
      <text:p text:style-name="Standard">Puis regarde la vidéo : </text:p>
      <text:p text:style-name="Standard">vidéo : c'est pas sorcier <text:span text:style-name="T1">de 7min 32 à 8min 26</text:span></text:p>
      <text:p text:style-name="Standard"><text:a xlink:type="simple" xlink:href="https://www.youtube.com/watch?v=xGPIAaVe6UE&amp;t=506s" text:style-name="Internet_20_link" text:visited-style-name="Visited_20_Internet_20_Link">https://www.youtube.com/watch?v=xGPIAaVe6UE&amp;t=506s</text:a> </text:p>
      <text:p text:style-name="Standard"/>
      <text:p text:style-name="Standard">Et réponds aux questions :</text:p>
      <text:p text:style-name="Standard"/>
      <text:p text:style-name="Standard">14- C'est le tableau du Louvre <text:s/><text:tab/><text:tab/>le plus grand<text:tab/><text:tab/>le plus connu<text:tab/><text:tab/>le plus petit </text:p>
      <text:p text:style-name="Standard"/>
      <text:p text:style-name="Standard">15- Combien de personnages Véronèse a-t-il peints ? …......................................</text:p>
      <text:p text:style-name="Standard"/>
      <text:p text:style-name="Standard">16- Le tableau était une commande : <text:tab/>du roi<text:tab/><text:tab/><text:tab/>d'artistes<text:tab/><text:tab/>de moines</text:p>
      <text:p text:style-name="Standard"/>
      <text:p text:style-name="Standard">17- Les noces de Cana représente le premier miracle de Jésus : il consiste à transformer : </text:p>
      <text:p text:style-name="Standard"/>
      <text:p text:style-name="Standard"><text:tab/>le plomb en or<text:tab/><text:tab/>l'eau en vin<text:tab/><text:tab/>les cailloux en pièces de monnaie</text:p>
      <text:p text:style-name="Standard"/>
      <text:p text:style-name="Standard">D'autres vidéos très intéressantes mais un peu compliquées existent, notamment celle-ci, réalisée par 3 lycéens</text:p>
      <text:p text:style-name="Standard"/>
      <text:p text:style-name="Standard"><text:a xlink:type="simple" xlink:href="https://www.youtube.com/watch?v=X2kGhPxoJeM" text:style-name="Internet_20_link" text:visited-style-name="Visited_20_Internet_20_Link">https://www.youtube.com/watch?v=X2kGhPxoJeM</text:a> </text:p>
      <text:p text:style-name="Standard"/>
      <text:p text:style-name="Standard"/>
      <text:p text:style-name="Standard">DOC B<text:tab/><text:tab/>répondre aux questions du fichier 9-10-11</text:p>
      <text:p text:style-name="Standard"/>
      <text:p text:style-name="Standard">DOC C <text:tab/><text:tab/>répondre aux questions du fichier 12-13-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6-11T10:00:33.57</meta:creation-date>
    <dc:date>2020-06-11T10:46:49.38</dc:date>
    <dc:creator>frederique rivaud</dc:creator>
    <meta:editing-duration>PT10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4" meta:word-count="344" meta:character-count="2658"/>
  </office:meta>
</office:document-meta>
</file>