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voirs pour la semaine</text:p>
      <text:p text:style-name="P1"/>
      <text:p text:style-name="P1"><text:span text:style-name="T1">Lundi </text:span>: matin : vélo : tenue sport adaptée</text:p>
      <text:p text:style-name="P1">maths : sans poser : <text:s/><text:tab/>262 x 100</text:p>
      <text:p text:style-name="P1"><text:tab/><text:tab/><text:tab/>50 125 x 10</text:p>
      <text:p text:style-name="P1">décomposer des 3 manières <text:tab/>cm2 : 258 025</text:p>
      <text:p text:style-name="P1"><text:tab/><text:tab/><text:tab/><text:tab/>cm1 : 52 801</text:p>
      <text:p text:style-name="P1">écrire « lisiblement » : <text:tab/>1234567890</text:p>
      <text:p text:style-name="P1"><text:tab/><text:tab/><text:tab/><text:tab/>22222222</text:p>
      <text:p text:style-name="P1"/>
      <text:p text:style-name="P1"><text:span text:style-name="T1">Mardi </text:span>: grammaire : encadrer le vb et souligner le sujet </text:p>
      <text:p text:style-name="P1">La petite fille aux cheveux longs et au visage singulier riait aux éclats.</text:p>
      <text:p text:style-name="P1">Dans la cour de récréation se croisent les élèves des différentes classes.</text:p>
      <text:p text:style-name="P1"/>
      <text:p text:style-name="P1"><text:span text:style-name="T1">Jeudi </text:span>: « un chien dans un jeu de quilles » : faire la mini-rédaction </text:p>
      <text:p text:style-name="P1">(fiche 5) au choix 1 ou 2</text:p>
      <text:p text:style-name="P1"/>
      <text:p text:style-name="P1"><text:span text:style-name="T1">Vendredi </text:span>: dictée 2 : apprendre les 10 mots par cœur : oiseau, glacial, forêt, </text:p>
      <text:p text:style-name="P1">fumée, broussaille, chenille, </text:p>
      <text:p text:style-name="P1">feu (x), gémir, traîner, mouil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1T14:02:53.91</meta:creation-date>
    <meta:print-date>2020-09-11T15:07:55.81</meta:print-date>
    <dc:date>2020-09-11T15:31:25.20</dc:date>
    <meta:editing-duration>PT1H13M20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6" meta:word-count="125" meta:character-count="657"/>
  </office:meta>
</office:document-meta>
</file>