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391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8.39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>
        <style:tab-stops>
          <style:tab-stop style:position="8.391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391cm"/>
        </style:tab-stops>
      </style:paragraph-properties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oirs pour la semaine du 28 septembre</text:p>
      <text:p text:style-name="P1"/>
      <text:p text:style-name="P1">Lundi 28 septembre</text:p>
      <text:p text:style-name="P1">vélo</text:p>
      <text:p text:style-name="P1">dictée 3</text:p>
      <text:p text:style-name="P1">maths : </text:p>
      <text:p text:style-name="P1">encadrer à la dizaine la plus proche</text:p>
      <text:p text:style-name="P1">86</text:p>
      <text:p text:style-name="P1">1 292</text:p>
      <text:p text:style-name="P1">encadrer à la centaine la plus proche</text:p>
      <text:p text:style-name="P1">523</text:p>
      <text:p text:style-name="P1">12 941</text:p>
      <text:p text:style-name="P1"/>
      <text:p text:style-name="P1">Mardi 29 septembre</text:p>
      <text:p text:style-name="P1">grammaire : lire la leçon sur le sujet</text:p>
      <text:list xml:id="list6806808769550778620" text:style-name="L1">
        <text:list-item>
          <text:p text:style-name="P3">analyser sujet-verbe (cm1)</text:p>
        </text:list-item>
        <text:list-item>
          <text:p text:style-name="P3">analyser sujet-verbe compléments + indiquer la nature du sujet (cm2)</text:p>
        </text:list-item>
      </text:list>
      <text:p text:style-name="P1"/>
      <text:p text:style-name="P1">Vendredi dernier, la sortie a été annulée, à cause des intempéries.</text:p>
      <text:p text:style-name="P1"/>
      <text:p text:style-name="P1">Demain, Peggy fera son exposé devant tout le monde. Elle a le trac !</text:p>
      <text:p text:style-name="P1"/>
      <text:p text:style-name="P1">Les élèves de notre classe auront bientôt des correspondants. </text:p>
      <text:p text:style-name="P1"/>
      <text:p text:style-name="P1"/>
      <text:p text:style-name="P1">musique : apprendre le 1er couplet de Papa papa.... + flûte</text:p>
      <text:p text:style-name="P1"/>
      <text:p text:style-name="P1"/>
      <text:p text:style-name="P1">Jeudi : science : relire la leçon sur le cycle de l'eau (texte collé + schéma)</text:p>
      <text:p text:style-name="P1"/>
      <text:p text:style-name="P1">Vendredi : « un chien dans un jeu de quilles » </text:p>
      <text:p text:style-name="P1">fiche 11 rédaction 1</text:p>
      <text:p text:style-name="P1">fiche 11 suite faire les charade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08:48:27.14</meta:creation-date>
    <dc:date>2020-09-25T12:34:16.50</dc:date>
    <meta:editing-duration>PT34M45S</meta:editing-duration>
    <meta:editing-cycles>2</meta:editing-cycles>
    <meta:generator>OpenOffice.org/3.4.1$Win32 OpenOffice.org_project/341m1$Build-9593</meta:generator>
    <meta:print-date>2020-09-25T12:07:50.22</meta:print-date>
    <meta:document-statistic meta:table-count="0" meta:image-count="0" meta:object-count="0" meta:page-count="1" meta:paragraph-count="23" meta:word-count="143" meta:character-count="752"/>
  </office:meta>
</office:document-meta>
</file>