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39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8.39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2</text:p>
      <text:p text:style-name="P1">VTT: prévoir un change !!!</text:p>
      <text:p text:style-name="P1">Maths : S'entraîner à tracer des triangles avec la règle et le compas. De toutes mesures possibles.</text:p>
      <text:p text:style-name="P1"/>
      <text:p text:style-name="P1">Pour mardi 13</text:p>
      <text:p text:style-name="P1">grammaire : identifier le sujet en le soulignant et donner sa nature.</text:p>
      <text:p text:style-name="P1">Je pense à toi.</text:p>
      <text:p text:style-name="P1">Il neige aujourd'hui.</text:p>
      <text:p text:style-name="P1">Bientôt, les vacances de la Toussaint nous permettront de nous reposer.</text:p>
      <text:p text:style-name="P1">Courir fait du bien au muscle cardiaque.</text:p>
      <text:p text:style-name="P1"/>
      <text:p text:style-name="P1">Pour jeudi : </text:p>
      <text:p text:style-name="P1">gros contrôle d'orthographe : dictées 1-2-3 et 4</text:p>
      <text:p text:style-name="P1"/>
      <text:p text:style-name="P2">évidemment revoir la flûte et les 2 chant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8:48:27.14</meta:creation-date>
    <dc:date>2020-10-09T12:21:15.97</dc:date>
    <meta:editing-duration>PT1H39M55S</meta:editing-duration>
    <meta:editing-cycles>4</meta:editing-cycles>
    <meta:generator>OpenOffice.org/3.4.1$Win32 OpenOffice.org_project/341m1$Build-9593</meta:generator>
    <meta:print-date>2020-10-09T12:20:53.13</meta:print-date>
    <meta:document-statistic meta:table-count="0" meta:image-count="0" meta:object-count="0" meta:page-count="1" meta:paragraph-count="12" meta:word-count="84" meta:character-count="470"/>
  </office:meta>
</office:document-meta>
</file>