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-left="0.049cm" fo:padding-right="0cm" fo:padding-top="0cm" fo:padding-bottom="0cm" fo:border-left="0.088cm solid #d1afd2" fo:border-right="none" fo:border-top="none" fo:border-bottom="none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-left="0.049cm" fo:padding-right="0cm" fo:padding-top="0cm" fo:padding-bottom="0cm" fo:border-left="0.088cm solid #d1afd2" fo:border-right="none" fo:border-top="none" fo:border-bottom="non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-left="0.049cm" fo:padding-right="0cm" fo:padding-top="0cm" fo:padding-bottom="0cm" fo:border-left="0.088cm solid #a0bf19" fo:border-right="none" fo:border-top="none" fo:border-bottom="non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reak-before="page" fo:padding-left="0.049cm" fo:padding-right="0cm" fo:padding-top="0cm" fo:padding-bottom="0cm" fo:border-left="0.088cm solid #d1afd2" fo:border-right="none" fo:border-top="none" fo:border-bottom="none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-left="0.049cm" fo:padding-right="0cm" fo:padding-top="0cm" fo:padding-bottom="0cm" fo:border-left="0.088cm solid #d1afd2" fo:border-right="none" fo:border-top="none" fo:border-bottom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-left="0.049cm" fo:padding-right="0cm" fo:padding-top="0cm" fo:padding-bottom="0cm" fo:border-left="0.088cm solid #d1afd2" fo:border-right="none" fo:border-top="none" fo:border-bottom="none"/>
    </style:style>
    <style:style style:name="P7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-left="0.049cm" fo:padding-right="0cm" fo:padding-top="0cm" fo:padding-bottom="0cm" fo:border-left="0.088cm solid #d1afd2" fo:border-right="none" fo:border-top="none" fo:border-bottom="none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-left="0.049cm" fo:padding-right="0cm" fo:padding-top="0cm" fo:padding-bottom="0cm" fo:border-left="0.088cm solid #d1afd2" fo:border-right="none" fo:border-top="none" fo:border-bottom="none"/>
    </style:style>
    <style:style style:name="P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-left="0.049cm" fo:padding-right="0cm" fo:padding-top="0cm" fo:padding-bottom="0cm" fo:border-left="0.088cm solid #a0bf19" fo:border-right="none" fo:border-top="none" fo:border-bottom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/></text:span></text:p>
      <text:p text:style-name="P2"><text:span text:style-name="Strong_20_Emphasis"><text:span text:style-name="T1"><draw:frame draw:style-name="fr1" draw:name="images1" text:anchor-type="as-char" svg:width="12.118cm" svg:height="13.758cm" draw:z-index="0"><draw:image xlink:href="https://images.midilibre.fr/api/v1/images/view/5fc07cb98fe56f49f53fd517/full/image.jpg?v=1" xlink:type="simple" xlink:show="embed" xlink:actuate="onLoad"/></draw:frame></text:span></text:span><text:span text:style-name="Strong_20_Emphasis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0-11-28T15:01:51.70</meta:creation-date>
    <dc:date>2020-12-08T17:58:42.31</dc:date>
    <dc:creator>hyuhh ujnu</dc:creator>
    <meta:editing-duration>PT2H26M10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2"/>
  </office:meta>
</office:document-meta>
</file>