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1 er mars</text:p>
      <text:p text:style-name="P1">FL 2 bis</text:p>
      <text:p text:style-name="P1">Voca : trouver des mots avec « ortho » et d'autres avec « télé » et donner leurs définitions</text:p>
      <text:p text:style-name="P1">maths : poser et calculer :</text:p>
      <text:p text:style-name="P1"><text:s/>75 – 23,41 = et inventer un problème qui pourrait relever de cette opération.</text:p>
      <text:p text:style-name="P1">18,43 + 22 + 128,65= et inventer........</text:p>
      <text:p text:style-name="P1">Histoire (cm1) relire la feuille sur l'islam</text:p>
      <text:p text:style-name="P1"/>
      <text:p text:style-name="P1">Pour mardi 2 mars</text:p>
      <text:p text:style-name="P1">Gram : cf photocopie</text:p>
      <text:p text:style-name="P1">maths : décomposer : 753,159 <text:s text:c="5"/>et <text:s text:c="7"/>1 027,06</text:p>
      <text:p text:style-name="P1"/>
      <text:p text:style-name="P1">Pour jeudi : relire la feuille « leçon » sur Orphée et Eurydice et l'illustrer<text:tab/><text:tab/><text:tab/><text:tab/>ATTENTION : EPS Athlétisme</text:p>
      <text:p text:style-name="P1"/>
      <text:p text:style-name="P1">Pour vendredi : dictée 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45:59.66</meta:creation-date>
    <meta:document-statistic meta:table-count="0" meta:image-count="0" meta:object-count="0" meta:page-count="1" meta:paragraph-count="12" meta:word-count="101" meta:character-count="531"/>
    <dc:date>2021-02-26T17:06:57.44</dc:date>
    <meta:editing-duration>PT2H5M47S</meta:editing-duration>
    <meta:editing-cycles>1</meta:editing-cycles>
    <meta:generator>OpenOffice.org/3.4.1$Win32 OpenOffice.org_project/341m1$Build-9593</meta:generator>
  </office:meta>
</office:document-meta>
</file>