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24pt" fo:background-color="#ffff00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r lundi 15 mars</text:p>
      <text:p text:style-name="P1"><text:span text:style-name="T1">FL3</text:span> bis</text:p>
      <text:p text:style-name="P1"><text:span text:style-name="T1">anglais </text:span>: faire des phrases du type : sujet + vb + ccl === utiliser right, left, middle à partir du dessin fourni</text:p>
      <text:p text:style-name="P1"/>
      <text:p text:style-name="P2">Pour mardi 16</text:p>
      <text:p text:style-name="P1">Grammaire : relever les cdn sur la feuille photocopiée</text:p>
      <text:p text:style-name="P1">Musique : I want to hold your hand : par cœur : 1er couplet et refrain</text:p>
      <text:p text:style-name="P1"/>
      <text:p text:style-name="P2">Pour jeudi 18</text:p>
      <text:p text:style-name="P1">Pygmalion et Galatée : illustration + questionnaire habituel sur feuille ou tapé</text:p>
      <text:p text:style-name="P1"/>
      <text:p text:style-name="P2">Pour vendredi 19</text:p>
      <text:p text:style-name="P1">Dictée 16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4:26:58.68</meta:creation-date>
    <meta:document-statistic meta:table-count="0" meta:image-count="0" meta:object-count="0" meta:page-count="1" meta:paragraph-count="10" meta:word-count="77" meta:character-count="393"/>
    <dc:date>2021-03-12T14:40:43.44</dc:date>
    <meta:editing-duration>PT13M44S</meta:editing-duration>
    <meta:editing-cycles>1</meta:editing-cycles>
    <meta:generator>OpenOffice.org/3.4.1$Win32 OpenOffice.org_project/341m1$Build-9593</meta:generator>
  </office:meta>
</office:document-meta>
</file>