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ligne les compléments du nom, entoure la préposition qui l'introduit et fait un flèche vers le nom complété</text:p>
      <text:p text:style-name="P1"/>
      <text:p text:style-name="P2">Les élèves de la classe ont entre 9 et 11 ans.</text:p>
      <text:p text:style-name="P2"/>
      <text:p text:style-name="P2">Le chien de ma cousine est un setter irlandais.</text:p>
      <text:p text:style-name="P2"/>
      <text:p text:style-name="P2">Je préfère les fruits à pépins plutôt que les fruits à noyau.</text:p>
      <text:p text:style-name="P2"/>
      <text:p text:style-name="P2">Pour son anniversaire, Lucie a reçu un nécessaire à couture : des aiguilles à tricoter, un dé à coudre et du fil de toutes les couleurs.</text:p>
      <text:p text:style-name="P2"/>
      <text:p text:style-name="P2">Le vendredi est traditionnellement un jour sans viande.</text:p>
      <text:p text:style-name="P2"/>
      <text:p text:style-name="P2">Accessoires pour la pièce : une couronne en or, un chapeau de paille, et une robe de mariée.</text:p>
      <text:p text:style-name="P2"/>
      <text:p text:style-name="P2"/>
      <text:p text:style-name="P1"/>
      <text:p text:style-name="P1"/>
      <text:p text:style-name="P1">Souligne les compléments du nom, entoure la préposition qui l'introduit et fait un flèche vers le nom complété</text:p>
      <text:p text:style-name="P1"/>
      <text:p text:style-name="P2">Les élèves de la classe ont entre 9 et 11 ans.</text:p>
      <text:p text:style-name="P2"/>
      <text:p text:style-name="P2">Le chien de ma cousine est un setter irlandais.</text:p>
      <text:p text:style-name="P2"/>
      <text:p text:style-name="P2">Je préfère les fruits à pépins plutôt que les fruits à noyau.</text:p>
      <text:p text:style-name="P2"/>
      <text:p text:style-name="P2">Pour son anniversaire, Lucie a reçu un nécessaire à couture : des aiguilles à tricoter, un dé à coudre et du fil de toutes les couleurs.</text:p>
      <text:p text:style-name="P2"/>
      <text:p text:style-name="P2">Le vendredi est traditionnellement un jour sans viande.</text:p>
      <text:p text:style-name="P2"/>
      <text:p text:style-name="P2">Accessoires pour la pièce : une couronne en or, un chapeau de paille, et une robe de marié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5:46:57.02</meta:creation-date>
    <meta:print-date>2021-03-12T15:55:20.77</meta:print-date>
    <meta:document-statistic meta:table-count="0" meta:image-count="0" meta:object-count="0" meta:page-count="1" meta:paragraph-count="14" meta:word-count="204" meta:character-count="1094"/>
    <dc:date>2021-03-12T16:53:59.42</dc:date>
    <meta:editing-duration>PT51M52S</meta:editing-duration>
    <meta:editing-cycles>1</meta:editing-cycles>
    <meta:generator>OpenOffice.org/3.4.1$Win32 OpenOffice.org_project/341m1$Build-9593</meta:generator>
  </office:meta>
</office:document-meta>
</file>