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.L.3 BIS CM1</text:p>
      <text:p text:style-name="P2">PAOLO ET SON AMI LEONARD</text:p>
      <text:p text:style-name="P1"/>
      <text:p text:style-name="P1"/>
      <text:p text:style-name="P1">se faufiler = …...........................................................................................</text:p>
      <text:p text:style-name="P1"/>
      <text:p text:style-name="P1">charrette = …...........................................................................................</text:p>
      <text:p text:style-name="P1"/>
      <text:p text:style-name="P1">broyer = écraser</text:p>
      <text:p text:style-name="P1"/>
      <text:p text:style-name="P1">récipient = …...........................................................................................</text:p>
      <text:p text:style-name="P1"/>
      <text:p text:style-name="P1">exécuter = faire</text:p>
      <text:p text:style-name="P1"/>
      <text:p text:style-name="P1">menu = petit, sans importance</text:p>
      <text:p text:style-name="P1"/>
      <text:p text:style-name="P1">polir = …...........................................................................................</text:p>
      <text:p text:style-name="P1"/>
      <text:p text:style-name="P1">fréquemment = …...........................................................................................</text:p>
      <text:p text:style-name="P1"/>
      <text:p text:style-name="P1">fantasque = …...........................................................................................</text:p>
      <text:p text:style-name="P1"/>
      <text:p text:style-name="P1">s'esclaffer = éclater de rire</text:p>
      <text:p text:style-name="P1"/>
      <text:p text:style-name="P3">F.L.3 BIS CM2</text:p>
      <text:p text:style-name="P2">LE PREMIER SOUHAIT</text:p>
      <text:p text:style-name="P1"/>
      <text:p text:style-name="P1"/>
      <text:p text:style-name="P1">Potence = …...........................................................................................</text:p>
      <text:p text:style-name="P1"/>
      <text:p text:style-name="P1">escorter = accompagner</text:p>
      <text:p text:style-name="P1"/>
      <text:p text:style-name="P1">échafaud = …...........................................................................................</text:p>
      <text:p text:style-name="P1"/>
      <text:p text:style-name="P1">parchemin = …...........................................................................................</text:p>
      <text:p text:style-name="P1"/>
      <text:p text:style-name="P1">rumeur = …...........................................................................................</text:p>
      <text:p text:style-name="P1"/>
      <text:p text:style-name="P1">indescriptible = qui ne peut pas être décrit</text:p>
      <text:p text:style-name="P1"/>
      <text:p text:style-name="P1">effroi = très grande peur, frayeur</text:p>
      <text:p text:style-name="P1"/>
      <text:p text:style-name="P1">trappe = …...........................................................................................</text:p>
      <text:p text:style-name="P1"/>
      <text:p text:style-name="P1">délibérément = volontairement, exprès</text:p>
      <text:p text:style-name="P1"/>
      <text:p text:style-name="P1">serre (d'oiseau) = …...........................................................................................</text:p>
      <text:p text:style-name="P1"/>
      <text:p text:style-name="P1">acéré = …...........................................................................................</text:p>
      <text:p text:style-name="P1"/>
      <text:p text:style-name="P1">nues = …...........................................................................................</text:p>
      <text:p text:style-name="P1"/>
      <text:p text:style-name="P1">naïf = …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26:05.53</meta:creation-date>
    <meta:print-date>2021-03-12T12:35:21.22</meta:print-date>
    <meta:document-statistic meta:table-count="0" meta:image-count="0" meta:object-count="0" meta:page-count="2" meta:paragraph-count="27" meta:word-count="98" meta:character-count="1839"/>
    <dc:date>2021-03-12T14:06:19.54</dc:date>
    <meta:editing-duration>PT1H25M3S</meta:editing-duration>
    <meta:editing-cycles>1</meta:editing-cycles>
    <meta:generator>OpenOffice.org/3.4.1$Win32 OpenOffice.org_project/341m1$Build-9593</meta:generator>
  </office:meta>
</office:document-meta>
</file>