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06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990066"/>
    </style:style>
    <style:style style:name="T1" style:family="text">
      <style:text-properties fo:color="#9900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okies recipe</text:p>
      <text:p text:style-name="Standard"/>
      <text:p text:style-name="P1">288 g de farine<text:tab/><text:tab/><text:tab/><text:span text:style-name="T1">(flour)</text:span><text:tab/></text:p>
      <text:p text:style-name="P1">1 cuillère à café de bicarbonate de soude<text:tab/><text:tab/><text:tab/><text:span text:style-name="T1">(teaspoon of baking soda)</text:span></text:p>
      <text:p text:style-name="P1">1 cuillère à café de sel<text:tab/><text:tab/><text:tab/><text:span text:style-name="T1">(teaspoonn of salt)</text:span></text:p>
      <text:p text:style-name="P1">200 g de beurre fondu<text:tab/><text:tab/><text:tab/><text:span text:style-name="T1">(softened butter)</text:span></text:p>
      <text:p text:style-name="P1">110 g de sucre roux<text:tab/><text:tab/><text:tab/><text:span text:style-name="T1">(brown sugar)</text:span></text:p>
      <text:p text:style-name="P1">110 g de sucre blanc<text:tab/><text:tab/><text:tab/><text:span text:style-name="T1">(granulated sugar)</text:span></text:p>
      <text:p text:style-name="P1">1 cuillère à café d'extrait de vanille ou 1 sachet de sucre vanillé<text:tab/><text:span text:style-name="T1">(vanilla extract)</text:span></text:p>
      <text:p text:style-name="P1">2 gros œufs<text:tab/><text:tab/><text:tab/><text:span text:style-name="T1">(large eggs)</text:span></text:p>
      <text:p text:style-name="P1">200 g de pépites de chocolat<text:tab/><text:tab/><text:tab/><text:span text:style-name="T1">(chocolate morsels)</text:span></text:p>
      <text:p text:style-name="Standard"/>
      <text:p text:style-name="Standard">Préchauffer votre four à 190°<text:tab/><text:tab/><text:span text:style-name="T1">Preheat oven to 190°</text:span></text:p>
      <text:p text:style-name="Standard">Mélanger la farine, le bicarbonate et le sel dans un saladier. </text:p>
      <text:p text:style-name="P3">Combine flour, baking solda and salt in a bowl</text:p>
      <text:p text:style-name="Standard">Dans un autre saladier, fouetter le beurre fondu, les sucres et l'extrait de vanille jusqu'à ce que ce soit crémeux. <text:span text:style-name="T1">Beat butter, sugars and vanilla extract until creamy.</text:span></text:p>
      <text:p text:style-name="Standard">Ajouter les deux œufs en une fois et fouetter.</text:p>
      <text:p text:style-name="P3">Add eggs, one at a time, beating well after each addition.</text:p>
      <text:p text:style-name="Standard">Ajouter graduellement dans le premier saladier. <text:span text:style-name="T1">Gradualy beat in flour mixture.</text:span></text:p>
      <text:p text:style-name="Standard">Puis ajouter les pépites de chocolat en mélangeant doucement. <text:span text:style-name="T1">Stir in morsels.</text:span></text:p>
      <text:p text:style-name="Standard"/>
      <text:p text:style-name="Standard">Faites des petits tas de pâte et déposez-les sur une plaque recouverte de papier sulfurisé.</text:p>
      <text:p text:style-name="P3">Drop by rounded tablespoon onto ungredsed baking sheets.</text:p>
      <text:p text:style-name="Standard">Cuire de 9 à 11 minutes (surveillez votre cuisson ; il faut que les cookies soient marron-doré)</text:p>
      <text:p text:style-name="P3">Bake for 9 to 11 minutes or until golden brown</text:p>
      <text:p text:style-name="Standard">Laissez refroidir et déguster.</text:p>
      <text:p text:style-name="P3">Cool the cookies and eat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yuhh ujnu</meta:initial-creator>
    <meta:creation-date>2021-04-03T09:17:58.16</meta:creation-date>
    <meta:document-statistic meta:table-count="0" meta:image-count="0" meta:object-count="0" meta:page-count="1" meta:paragraph-count="24" meta:word-count="236" meta:character-count="1367"/>
    <dc:date>2021-04-03T09:34:39.10</dc:date>
    <dc:creator>hyuhh ujnu</dc:creator>
    <meta:editing-duration>PT58S</meta:editing-duration>
    <meta:editing-cycles>1</meta:editing-cycles>
    <meta:generator>OpenOffice/4.1.1$Win32 OpenOffice.org_project/411m6$Build-9775</meta:generator>
  </office:meta>
</office:document-meta>
</file>