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6.602cm"/>
        </style:tab-stops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background-color="#ffff00"/>
    </style:style>
    <style:style style:name="T4" style:family="text">
      <style:text-properties fo:background-color="#ffccff"/>
    </style:style>
    <style:style style:name="T5" style:family="text">
      <style:text-properties fo:background-color="#cc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HICHOIS ET LES COP<text:span text:style-name="T2">AINS DU GLOBE</text:span></text:p>
      <text:p text:style-name="P2">CORRECTION DE LA FICHE DE COMPREHENSION</text:p>
      <text:p text:style-name="Standard"/>
      <text:p text:style-name="Standard">1- il faut souligner </text:p>
      <text:p text:style-name="Standard">Dans l'ordre d'apparition dans le texte :</text:p>
      <text:p text:style-name="Standard"><text:span text:style-name="T3">Marseille</text:span>, <text:span text:style-name="T4">Algérie</text:span>, <text:span text:style-name="T3">Lyon</text:span>, <text:span text:style-name="T5">Martinique</text:span>, <text:span text:style-name="T4">Arménie</text:span>, <text:span text:style-name="T3">Paris</text:span>, <text:span text:style-name="T4">Turquie</text:span>, <text:span text:style-name="T4">Espagne</text:span>, <text:span text:style-name="T4">Algérie</text:span>, <text:span text:style-name="T4">Portugal</text:span>, <text:span text:style-name="T5">Corse</text:span>, <text:span text:style-name="T4">Vietnam, Grèce, Chine, et Italie</text:span></text:p>
      <text:p text:style-name="Standard"/>
      <text:p text:style-name="Standard"><text:span text:style-name="T3">blabla </text:span>: villes françaises</text:p>
      <text:p text:style-name="Standard"><text:span text:style-name="T5">blabla </text:span>: départements français</text:p>
      <text:p text:style-name="Standard"><text:span text:style-name="T4">blabla </text:span>: pays étrangers</text:p>
      <text:p text:style-name="Standard"/>
      <text:p text:style-name="Standard">2- il faut entourer : le Globe</text:p>
      <text:p text:style-name="Standard">indice : c'est dans le titre</text:p>
      <text:p text:style-name="P1">Elle appelle ma classe : le Globe (ligne 4)</text:p>
      <text:p text:style-name="P1"/>
      <text:p text:style-name="Standard">3- non</text:p>
      <text:p text:style-name="P1"/>
      <text:p text:style-name="Standard"><text:span text:style-name="T1">4- Ils parlent des couleurs de peau</text:span>. Pas d'indice particulier... C'est le sujet de toute la deuxième page.</text:p>
      <text:p text:style-name="Standard"/>
      <text:p text:style-name="Standard">5- <text:tab/><text:tab/>I-Ko<text:tab/><text:tab/><text:tab/><text:tab/><text:tab/><text:tab/><text:tab/>Pi Balzaretto</text:p>
      <text:p text:style-name="Standard">Au soleil, il y a ceux qui bronzent et<text:tab/><text:tab/><text:tab/><text:tab/></text:p>
      <text:p text:style-name="Standard">ceux qui deviennent rouges. Mon-Mon,</text:p>
      <text:p text:style-name="Standard">il devient rouge ?<text:tab/><text:tab/><text:tab/><text:tab/><text:tab/><text:tab/> <text:s text:c="3"/>Non, il ne devient pas rouge.</text:p>
      <text:p text:style-name="Standard"/>
      <text:p text:style-name="Standard">Alors, il bronze.</text:p>
      <text:p text:style-name="Standard"/>
      <text:p text:style-name="Standard">6- Ce serait <text:span text:style-name="T5">monotone</text:span>.</text:p>
      <text:p text:style-name="Standard"/>
      <text:p text:style-name="Standard">7- la boussole</text:p>
      <text:p text:style-name="Standard">Indice ; ligne 22</text:p>
      <text:p text:style-name="Standard"/>
      <text:p text:style-name="Standard"/>
      <text:p text:style-name="Standard">Jeux page 4</text:p>
      <text:p text:style-name="Standard"/>
      <text:p text:style-name="P4">1- noms<text:tab/>10- boussole</text:p>
      <text:p text:style-name="P4">2- poète<text:tab/>11- Parisienne</text:p>
      <text:p text:style-name="P4">3- Marseille<text:tab/>12- bronzé</text:p>
      <text:p text:style-name="P4">4- trois<text:tab/>13- Chichois</text:p>
      <text:p text:style-name="P4">5- Globe<text:tab/>14- Espagnol</text:p>
      <text:p text:style-name="P4">6- Turc<text:tab/>15- soleil</text:p>
      <text:p text:style-name="P4">7- monde<text:tab/>16- monotone</text:p>
      <text:p text:style-name="P4">8- Mon-Mon</text:p>
      <text:p text:style-name="P4">9- plag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yuhh ujnu</meta:initial-creator>
    <meta:creation-date>2021-04-04T16:19:10.56</meta:creation-date>
    <dc:date>2021-04-06T15:21:28.97</dc:date>
    <dc:creator>hyuhh ujnu</dc:creator>
    <meta:editing-duration>PT7M4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31" meta:word-count="170" meta:character-count="965"/>
  </office:meta>
</office:document-meta>
</file>