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c0066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background-color="#ffff00"/>
    </style:style>
    <style:style style:name="T1" style:family="text">
      <style:text-properties fo:color="#cc0066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problèmes à étapes</text:p>
      <text:p text:style-name="P1">Je me teste</text:p>
      <text:p text:style-name="P1"/>
      <text:p text:style-name="Standard">1- TU NE PEUX PAS REPONDRE DIRECTEMENT A LA QUESTION DU PROBLEME</text:p>
      <text:p text:style-name="Standard"/>
      <text:p text:style-name="Standard">Pour répondre à la question « <text:span text:style-name="T1">quelle somme le caissier lui rend-il ?</text:span> », <text:s/>il faut d'abord calculer la somme globale des dépenses d'Alexane.</text:p>
      <text:p text:style-name="Standard"/>
      <text:p text:style-name="Standard">35 + 45 + 18 = 98</text:p>
      <text:p text:style-name="Standard">Réponse intermédiaire : <text:s/>La somme des dépenses d'Alexane est de 98 euros </text:p>
      <text:p text:style-name="Standard"/>
      <text:p text:style-name="Standard">Puis il faut soustraire ce résultat à l'argent qu'elle donne au caissier :</text:p>
      <text:p text:style-name="Standard">200 - 98 = 102</text:p>
      <text:p text:style-name="Standard">Réponse finale :<text:tab/><text:tab/>Le caissier lui rend 102 euros</text:p>
      <text:p text:style-name="Standard"/>
      <text:p text:style-name="Standard">2- TU NE PEUX PAS REPONDRE DIRECTEMENT A LA QUESTION DU PROBLEME</text:p>
      <text:p text:style-name="Standard"/>
      <text:p text:style-name="Standard">Pour répondre à la question « <text:span text:style-name="T1">combien de baguettes a-t-il vendues ce week-end ? </text:span>», il faut d'abord calculer le nombre de baguettes vendues le dimanche. </text:p>
      <text:p text:style-name="Standard"/>
      <text:p text:style-name="Standard">247 – 52 = 195</text:p>
      <text:p text:style-name="Standard">Réponse intermédiaire : Le dimanche, il a vendu 195 baguettes</text:p>
      <text:p text:style-name="Standard"/>
      <text:p text:style-name="Standard">Puis il faut additionner les baguettes vendues le samedi et les baguettes vendues le dimanche.</text:p>
      <text:p text:style-name="Standard">247 + 195 = 442</text:p>
      <text:p text:style-name="Standard">Réponse finale : <text:tab/><text:tab/>Il a vendu 442 baguettes en tout dans son week-end.</text:p>
      <text:p text:style-name="Standard"/>
      <text:p text:style-name="Standard">3- TU NE PEUX PAS REPONDRE DIRECTEMENT A LA QUESTION DU PROBLEME</text:p>
      <text:p text:style-name="Standard"/>
      <text:p text:style-name="Standard">Pour répondre à la question « quel a été le montant de ses autres dépenses ? », tu dois faire 4 calculs intermédiaires.</text:p>
      <text:p text:style-name="Standard"/>
      <text:p text:style-name="Standard">a) Tu dois calculer le prix que lui coûte la location des skis les 3 premiers jours</text:p>
      <text:p text:style-name="Standard">3 x 13 = 39</text:p>
      <text:p text:style-name="Standard">Réponse intermédiaire : la location des skis lui coûte 39 euros</text:p>
      <text:p text:style-name="Standard"/>
      <text:p text:style-name="Standard">b) Tu dois ensuite calculer le prix que lui coûte la location des snowboards les 4 derniers jours</text:p>
      <text:p text:style-name="Standard">4 x 16 = 64</text:p>
      <text:p text:style-name="Standard">Réponse intermédiaire : la location des snowboards lui coûte 64 euros</text:p>
      <text:p text:style-name="Standard"/>
      <text:p text:style-name="Standard">c) Tu dois ajouter ces deux prix pour savoir combien lui coûte les locations de matériel en tout :</text:p>
      <text:p text:style-name="Standard">39 + 64 = 103 </text:p>
      <text:p text:style-name="Standard">Réponse intermédiaire : la location du matériel de ski lui coûte 103 euros</text:p>
      <text:p text:style-name="Standard"/>
      <text:p text:style-name="Standard">d) Tu dois ensuite additionner la location du matériel et le prix du forfait semaine</text:p>
      <text:p text:style-name="Standard">103 + 138 = 241</text:p>
      <text:p text:style-name="Standard">Réponse intermédiaire : Le montant des dépenses connues est de 241 euros</text:p>
      <text:p text:style-name="Standard"/>
      <text:p text:style-name="P2">Tu pouvais aussi présenter ainsi, c'est à dire calculer toutes ses dépenses connues</text:p>
      <text:p text:style-name="P2">(3 x 13) + (4 x 16) + 138 <text:s/>=</text:p>
      <text:p text:style-name="P2"><text:s text:c="4"/>39 <text:s text:c="5"/>+ <text:s text:c="3"/>64 <text:s text:c="5"/>+ <text:s/>138 = <text:s/>241</text:p>
      <text:p text:style-name="P2">Le montant de dépenses connues est de 241 euros</text:p>
      <text:p text:style-name="Standard"><text:soft-page-break/>Et enfin tu dois soustraire au montant total des dépenses donné dans l'énoncé 825 euros, le montant des dépenses connues que tu viens de calculer.</text:p>
      <text:p text:style-name="Standard"/>
      <text:p text:style-name="Standard">825 – 241 = 584</text:p>
      <text:p text:style-name="Standard">Ses autres dépenses s'élèvent à 584 euros</text:p>
      <text:p text:style-name="Standard"/>
      <text:p text:style-name="Standard"/>
      <text:p text:style-name="P3">PLUS DIFFICILE</text:p>
      <text:p text:style-name="Standard"/>
      <text:p text:style-name="Standard">4- POUR REPONDRE A LA QUESTION TU DOIS TESTER PLUSIEURS SIMULATIONS DE PRIX POUR ENSUITE LES COMPARER</text:p>
      <text:p text:style-name="Standard"/>
      <text:p text:style-name="Standard">IL FAUT BIEN LIRE LA BROCHURE QUI PRECISE NON SEULEMENT LES TARIFS MAIS PREVIENT QUE L ANNEE NE COMPTE QUE <text:span text:style-name="T2">10 MOIS</text:span> PUISQUE L ACADEMIE DE DANSE EST FERMEE EN JUILLET ET EN AOUT</text:p>
      <text:p text:style-name="Standard"/>
      <text:p text:style-name="Standard">simulation 1 : Laura ne prend aucun abonnement et paye le cours au tarif « cours sans abonnement »</text:p>
      <text:p text:style-name="Standard">9 x 14 = 126<text:tab/><text:tab/>elle paye 126 euros pour 1 mois</text:p>
      <text:p text:style-name="Standard">126 x 10 = 1260<text:tab/>elle paye 1260 euros pour l'année</text:p>
      <text:p text:style-name="Standard"/>
      <text:p text:style-name="Standard">simulation 2 : Laura prend un abonnement mensuel ; elle paye la carte et les cours au tarif « cours avec abonnement mensuel »</text:p>
      <text:p text:style-name="Standard">30<text:tab/><text:tab/><text:tab/>elle paye 30 euros de carte</text:p>
      <text:p text:style-name="Standard">9 x 8 = 72<text:tab/><text:tab/>elle paye 72 euros de cours pour 1 mois</text:p>
      <text:p text:style-name="Standard">30 <text:s/>+ <text:s text:c="2"/>72 = 102<text:tab/>elle paye 102 euros par mois (carte et cours)</text:p>
      <text:p text:style-name="Standard">102 x 10 = 1020<text:tab/>elle paye 1020 euros pour l'année</text:p>
      <text:p text:style-name="Standard"/>
      <text:p text:style-name="Standard">simulation 3 : Laura prend un abonnement annuel ; elle paye la carte et les cours au tarif « cours avec abonnement annuel » : il est entendu que la carte annuelle ne se prend qu'une seule fois !</text:p>
      <text:p text:style-name="Standard">600<text:tab/><text:tab/><text:tab/>elle paye 600 euros de carte</text:p>
      <text:p text:style-name="Standard">9 x 5 = 45 <text:tab/><text:tab/>elle paye 45 euros de cours pour 1 mois</text:p>
      <text:p text:style-name="Standard">45 x 10 = 450<text:tab/><text:tab/>elle paye 450 euros de cours<text:tab/></text:p>
      <text:p text:style-name="Standard">600 + 450 = 1050<text:tab/>elle paye 1050 euros pour l'année</text:p>
      <text:p text:style-name="Standard"/>
      <text:p text:style-name="Standard">Puis on compare les différents résultats <text:s text:c="3"/>1260 <text:s text:c="3"/>1020 <text:s text:c="4"/>1050</text:p>
      <text:p text:style-name="Standard">1020&lt;1050&lt;1260</text:p>
      <text:p text:style-name="Standard">C'est en prenant l'abonnement mensuel que Laura paiera le moins ch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4T10:22:58.92</meta:creation-date>
    <dc:date>2021-04-06T15:20:18.18</dc:date>
    <dc:creator>hyuhh ujnu</dc:creator>
    <meta:editing-duration>PT57M4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56" meta:word-count="690" meta:character-count="3526"/>
  </office:meta>
</office:document-meta>
</file>