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T1" style:family="text">
      <style:text-properties fo:background-color="#ff3333"/>
    </style:style>
    <style:style style:name="T2" style:family="text">
      <style:text-properties style:use-window-font-color="true" fo:background-color="#66ffff"/>
    </style:style>
    <style:style style:name="T3" style:family="text">
      <style:text-properties fo:background-color="#ffff99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fo:color="#ff66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CLASSE DE PERFECTIONNEMENT </text:p>
      <text:p text:style-name="P1">CORRECTION DE LA FICHE DE COMPREHENSION</text:p>
      <text:p text:style-name="P1"/>
      <text:p text:style-name="P2">1- <text:span text:style-name="T2">La Taupe</text:span><text:tab/><text:tab/><text:span text:style-name="T1">Pépé Joulot</text:span></text:p>
      <text:p text:style-name="Standard">indices : <text:span text:style-name="T4">Pépé Joulot s'égosillait depuis déjà un moment (ligne 14)</text:span></text:p>
      <text:p text:style-name="P3">Le directeur s'est alors arrêté de crier (ligne 17)</text:p>
      <text:p text:style-name="Standard"/>
      <text:p text:style-name="Standard"/>
      <text:p text:style-name="Standard">2- vrai ou faux</text:p>
      <text:p text:style-name="Standard">Le bureau du directeur donne sur la cour.<text:tab/><text:tab/><text:tab/><text:tab/><text:tab/><text:tab/><text:tab/><text:span text:style-name="T3">vrai</text:span></text:p>
      <text:p text:style-name="Standard">indice : <text:span text:style-name="T4">je l'ai entendu dire au maître : ….............. je les surveille </text:span><text:span text:style-name="T5">depuis mon bureau</text:span><text:span text:style-name="T4"> (lignes 18-19)</text:span></text:p>
      <text:p text:style-name="Standard"/>
      <text:p text:style-name="Standard">Seuls les élèves de la classe de perfectionnement jouent à chat perché après la sonnerie <text:s/><text:tab/><text:span text:style-name="T3">faux</text:span></text:p>
      <text:p text:style-name="Standard">indice : <text:span text:style-name="T4">nous avons continué notre partie de chat </text:span><text:span text:style-name="T5">blessé</text:span><text:span text:style-name="T4"> (ligne 12)</text:span></text:p>
      <text:p text:style-name="Standard"/>
      <text:p text:style-name="Standard">La Taupe crie et tape dans ses mains afin que les élèves se mettent en rang<text:tab/><text:tab/>faux</text:p>
      <text:p text:style-name="Standard">indice : <text:span text:style-name="T4">tout le dernier paragraphe de la première page montre que la Taupe est calme, silencieux, indifférent aux élèves</text:span></text:p>
      <text:p text:style-name="Standard"/>
      <text:p text:style-name="Standard">3- Les deux avis peuvent être justifiés</text:p>
      <text:p text:style-name="Standard"/>
      <text:p text:style-name="Standard">4- Je déchiffrai tant bien que mal.<text:tab/></text:p>
      <text:p text:style-name="Standard">Explication : <text:span text:style-name="T4">Vermillon, qui est le narrateur, a du mal à lire le texte ; ce qui prouve qu'il a des difficultés scolaires.</text:span></text:p>
      <text:p text:style-name="Standard"/>
      <text:p text:style-name="Standard">5- février, novembre<text:tab/><text:tab/>: ce ne peuvent être que des mois d'hiver</text:p>
      <text:p text:style-name="Standard">indice : <text:span text:style-name="T4">la température descend et je joue très mal si j'ai froid aux doigts.(lignes 12-13)</text:span></text:p>
      <text:p text:style-name="Standard"/>
      <text:p text:style-name="Standard">6- Ils sont stupéfaits, ébahis, <text:tab/>abasourdis... très étonnés en voyant l'affiche.</text:p>
      <text:p text:style-name="Standard">Indice : <text:span text:style-name="T4">Nous nous sommes regardés. Je crois que nous n'aurions pas été plus étonnés si nous nous étions retrouvés près d'un éléphant en train de chanter la Marseillaise.</text:span></text:p>
      <text:p text:style-name="Standard"/>
      <text:p text:style-name="Standard">7- La Taupe est le <text:span text:style-name="T6">troisième</text:span> instituteur de la classe de perfectionnement.</text:p>
      <text:p text:style-name="Standard">Explication : <text:span text:style-name="T4">il y a eu d'abord <text:s/>« le malade » puis Mlle Choupinard et enfin la Taupe (ligne 20)</text:span></text:p>
      <text:p text:style-name="Standard"/>
      <text:p text:style-name="Standard">8- Plusieurs possibilités :</text:p>
      <text:p text:style-name="P3">Quelques accords vinrent me caresser les tympans.</text:p>
      <text:p text:style-name="P3">C'était splendide.</text:p>
      <text:p text:style-name="P3">Ça m'a toujours plu. Mais, en vrai, c'est cent fois mieux.</text:p>
      <text:p text:style-name="Standard"/>
      <text:p text:style-name="Standard">9- Il fait froid dehors<text:tab/><text:tab/><text:tab/>vrai : à ne pas barrer</text:p>
      <text:p text:style-name="Standard">Ils veulent travailler<text:tab/><text:tab/><text:tab/>faux : à barrer</text:p>
      <text:p text:style-name="Standard">Ils obéissent à leur instituteur<text:tab/><text:tab/>faux : à barrer</text:p>
      <text:p text:style-name="Standard">Ils veulent écouter la guitare<text:tab/><text:tab/>vrai : à ne pas barrer</text:p>
      <text:p text:style-name="Standard">Indices: <text:span text:style-name="T4">Nous avons hésité encore un instant, puis, comme il <text:s/>ne faisait vraiment pas chaud et qu'on entendait mal, nous sommes entrés en classe avec un calme inhabituel. (lignes 25 à 27)</text:span></text:p>
      <text:p text:style-name="Standard"/>
      <text:p text:style-name="Standard">10- Il faut cocher le premier résumé ; tout y est correct</text:p>
      <text:p text:style-name="Standard"/>
      <text:p text:style-name="Standard">Dans le deuxième résumé, il faut barrer : <text:span text:style-name="T4">leur instituteur </text:span><text:span text:style-name="T5">les appelle, tape dans les mains</text:span></text:p>
      <text:p text:style-name="Standard">Dans le troisième résumé , il faut barrer :<text:span text:style-name="T4"> ils s'assoient sans bruit </text:span><text:span text:style-name="T5">sous le préau</text:span><text:span text:style-name="T4">.</text:span></text:p>
      <text:p text:style-name="Standard"/>
      <text:p text:style-name="Standard"><text:soft-page-break/>Jeux en page 4</text:p>
      <text:p text:style-name="Standard"/>
      <text:p text:style-name="Standard">piano</text:p>
      <text:p text:style-name="Standard">violon</text:p>
      <text:p text:style-name="Standard">guitare</text:p>
      <text:p text:style-name="Standard">orgue</text:p>
      <text:p text:style-name="Standard">triangle</text:p>
      <text:p text:style-name="Standard">cor</text:p>
      <text:p text:style-name="Standard"/>
      <text:p text:style-name="Standard">La petite fille<text:tab/><text:tab/><text:tab/><text:tab/><text:tab/><text:tab/><text:tab/>Gamine</text:p>
      <text:p text:style-name="Standard">Le monsieur au cartable et avec des lunettes<text:tab/><text:tab/><text:tab/>La Taupe</text:p>
      <text:p text:style-name="Standard">Le monsieur qui s'apprête à taper dans ses mains<text:tab/><text:tab/>Pépé Joulot</text:p>
      <text:p text:style-name="Standard">Garçon au petit ventre rond<text:tab/><text:tab/><text:tab/><text:tab/><text:tab/>Edredon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yuhh ujnu</meta:initial-creator>
    <meta:creation-date>2021-04-04T15:25:13.37</meta:creation-date>
    <dc:date>2021-04-06T15:23:19.28</dc:date>
    <dc:creator>hyuhh ujnu</dc:creator>
    <meta:editing-duration>PT1M43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2" meta:paragraph-count="44" meta:word-count="447" meta:character-count="2513"/>
  </office:meta>
</office:document-meta>
</file>