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5.276cm"/>
          <style:tab-stop style:position="11.88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text-underline-style="none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background-color="#cc99cc"/>
    </style:style>
    <style:style style:name="T5" style:family="text">
      <style:text-properties fo:background-color="#ffff00"/>
    </style:style>
    <style:style style:name="T6" style:family="text">
      <style:text-properties fo:background-color="#cc99cc"/>
    </style:style>
    <style:style style:name="T7" style:family="text">
      <style:text-properties fo:color="#800000"/>
    </style:style>
    <style:style style:name="T8" style:family="text">
      <style:text-properties fo:color="#800000" fo:font-style="italic" fo:background-color="transparent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ICHOIS ET LES COPAINS DU GLOBE</text:p>
      <text:p text:style-name="P2"/>
      <text:p text:style-name="P2">EXERCICES EN PLUS correction</text:p>
      <text:p text:style-name="P1"/>
      <text:p text:style-name="P1">VOCABULAIRE</text:p>
      <text:p text:style-name="P1">1- Je sais chercher dans le dictionnaire</text:p>
      <text:p text:style-name="P1"/>
      <text:p text:style-name="P1"><text:span text:style-name="T1">satin</text:span>: étoffe en soie, en laine, en coton ou en synthétique, fine, moelleuse et brillante.</text:p>
      <text:p text:style-name="P1"/>
      <text:p text:style-name="P1"><text:span text:style-name="T1">soie</text:span>: substance sécrétée sous forme de fil fin et brillant par divers arthropodes (chenilles...). Par extension : tissu en soie</text:p>
      <text:p text:style-name="P1"/>
      <text:p text:style-name="P1"><text:span text:style-name="T1">monotone</text:span>: adj qual : qui est toujours sur le même ton. Qui lasse par son rythme, ses intonations sans variété.<text:tab/><text:span text:style-name="T8">On retrouve le préfixe mono</text:span></text:p>
      <text:p text:style-name="P1"/>
      <text:p text:style-name="P1"><text:span text:style-name="T1">intriguer </text:span>: exciter vivement la curiosité de ...</text:p>
      <text:p text:style-name="P1"/>
      <text:p text:style-name="P1">2- Formation des adverbes : suis l'exemple</text:p>
      <text:p text:style-name="P1"/>
      <text:p text:style-name="P3">ms<text:tab/>adverbe</text:p>
      <text:p text:style-name="P3">pati<text:span text:style-name="T5">e</text:span>nt<text:tab/>pati<text:span text:style-name="T5">emment</text:span><text:tab/></text:p>
      <text:p text:style-name="P3">savant<text:tab/>savamment</text:p>
      <text:p text:style-name="P3">réc<text:span text:style-name="T5">e</text:span>nt<text:tab/>réc<text:span text:style-name="T5">emment</text:span></text:p>
      <text:p text:style-name="P3">intellig<text:span text:style-name="T5">e</text:span>nt<text:tab/>intellig<text:span text:style-name="T5">emment</text:span></text:p>
      <text:p text:style-name="P3">néglig<text:span text:style-name="T5">e</text:span>nt<text:tab/>néglig<text:span text:style-name="T5">emment</text:span></text:p>
      <text:p text:style-name="P3">prud<text:span text:style-name="T5">e</text:span>nt<text:tab/>prud<text:span text:style-name="T5">emment</text:span></text:p>
      <text:p text:style-name="P3"/>
      <text:p text:style-name="P1">GRAMMAIRE : analyse grammaticale</text:p>
      <text:p text:style-name="P1"/>
      <text:p text:style-name="P1"><text:span text:style-name="T1">Pendant le petit-déjeuner</text:span>, <text:s text:c="3"/><text:span text:style-name="T1">je</text:span> <text:s text:c="5"/><text:span text:style-name="T1">raconte</text:span> <text:s text:c="5"/><text:span text:style-name="T1">presque tout</text:span> <text:s text:c="4"/><text:span text:style-name="T1">à Mémé Za</text:span>.</text:p>
      <text:p text:style-name="P1">CCT<text:tab/><text:tab/><text:tab/><text:tab/> <text:s text:c="4"/>S<text:tab/><text:tab/>VB<text:tab/><text:tab/>COD<text:tab/><text:tab/>COS</text:p>
      <text:p text:style-name="P1"/>
      <text:p text:style-name="P1"><text:span text:style-name="T1">Mémé Za</text:span> <text:s text:c="4"/><text:span text:style-name="T1">me</text:span> <text:s text:c="6"/><text:span text:style-name="T1">les</text:span> <text:s text:c="6"/><text:span text:style-name="T5">fait</text:span> <text:s text:c="3"/><text:span text:style-name="T1">souvent</text:span> <text:s text:c="4"/><text:span text:style-name="T5">répéter</text:span>. <text:s/><text:tab/><text:span text:style-name="T9">me = Chichois, le narrateu</text:span>r</text:p>
      <text:p text:style-name="P1">S<text:tab/> <text:s text:c="9"/>COS<text:tab/> <text:s/>COD <text:s text:c="2"/>vb <text:s text:c="6"/>CCT <text:s text:c="10"/>vb<text:tab/><text:tab/><text:span text:style-name="T9">les = des noms splendide</text:span>s</text:p>
      <text:p text:style-name="P1"/>
      <text:p text:style-name="P1"><text:span text:style-name="T1">En classe</text:span>, <text:s text:c="3"/><text:span text:style-name="T1">on</text:span> <text:s text:c="5"/><text:span text:style-name="T1">ne s'ennuie pas</text:span>.</text:p>
      <text:p text:style-name="P1">CCL<text:tab/> <text:s text:c="10"/>S <text:s text:c="10"/>groupe VB</text:p>
      <text:p text:style-name="P1"><text:s/></text:p>
      <text:p text:style-name="P1">Indique le genre d'expansion du nom : PSR<text:tab/>ou <text:s/>CDN <text:s/>ou Adj qual</text:p>
      <text:p text:style-name="P1"><draw:path text:anchor-type="paragraph" draw:z-index="0" draw:style-name="gr1" draw:text-style-name="P6" svg:width="2.615cm" svg:height="0.501cm" svg:x="1.316cm" svg:y="0.05cm" svg:viewBox="0 0 2616 502" svg:d="M2616 502c-235-143-478-281-748-349-247-62-494-143-746-150-249-7-499 0-748 0l-249 125-125 175"><text:p/></draw:path><draw:polyline text:anchor-type="paragraph" draw:z-index="2" draw:style-name="gr1" draw:text-style-name="P6" svg:width="0.322cm" svg:height="0.297cm" svg:x="1.217cm" svg:y="0.104cm" svg:viewBox="0 0 323 298" draw:points="0,0 49,249 298,298 323,298"><text:p/></draw:polyline></text:p>
      <text:p text:style-name="P5">le <text:span text:style-name="T6">surnom</text:span> <text:span text:style-name="T1">que Mémé Za </text:span><text:span text:style-name="T2">a donné</text:span><text:span text:style-name="T1"> à son petit-fils</text:span><text:tab/>PSR : car il y a un vb conjugué<text:tab/><text:tab/></text:p>
      <text:p text:style-name="P5"><draw:path text:anchor-type="paragraph" draw:z-index="1" draw:style-name="gr1" draw:text-style-name="P6" svg:width="1.98cm" svg:height="0.525cm" svg:x="1.284cm" svg:y="0.22cm" svg:viewBox="0 0 1981 526" svg:d="M1981 526c-93-305-427-444-724-497-273-49-554-19-829-26l-267 199-108 250-53 74"><text:p/></draw:path></text:p>
      <text:p text:style-name="P4"><text:span text:style-name="T3">au </text:span><text:span text:style-name="T4">bord</text:span><text:span text:style-name="T3"> </text:span><text:span text:style-name="T1">de la Méditerranée</text:span><text:span text:style-name="T3"> CDN : car il n'y a pas de vb conjugué</text:span></text:p>
      <text:p text:style-name="P5"/>
      <text:p text:style-name="P5"><draw:path text:anchor-type="paragraph" draw:z-index="3" draw:style-name="gr1" draw:text-style-name="P6" svg:width="1.468cm" svg:height="0.576cm" svg:x="0.637cm" svg:y="0.344cm" svg:viewBox="0 0 1469 577" svg:d="M1469 577c14-323-314-522-571-549-251-26-528-79-748 101l-150 248"><text:p/></draw:path><draw:polyline text:anchor-type="paragraph" draw:z-index="4" draw:style-name="gr1" draw:text-style-name="P6" svg:width="0.272cm" svg:height="0.248cm" svg:x="-0.45cm" svg:y="-0.426cm" svg:viewBox="0 0 273 249" draw:points="0,0 101,249 273,249"><text:p/></draw:polyline><text:soft-page-break/></text:p>
      <text:p text:style-name="P4"><text:span text:style-name="T3">Le </text:span><text:span text:style-name="T4">tour</text:span><text:span text:style-name="T3"> </text:span><text:span text:style-name="T1">du monde </text:span><text:span text:style-name="T3">CDN<text:tab/>: car il n'y a pas de vb conjugué</text:span></text:p>
      <text:p text:style-name="P5"/>
      <text:p text:style-name="P5"><draw:path text:anchor-type="paragraph" draw:z-index="5" draw:style-name="gr1" draw:text-style-name="P6" svg:width="1.62cm" svg:height="0.861cm" svg:x="0.843cm" svg:y="0.053cm" svg:viewBox="0 0 1621 862" svg:d="M1619 862c25-328-220-605-472-746-247-138-572-150-847-51l-125 250-25 249-150 175"><text:p/></draw:path></text:p>
      <text:p text:style-name="P4"><text:span text:style-name="T3">en </text:span><text:span text:style-name="T4">soie</text:span><text:span text:style-name="T3"> </text:span><text:span text:style-name="T1">chinoise </text:span><text:span text:style-name="T3"><text:s/>Adj qual : car le mot chinoise s'accorde au fs avec soie (fs)</text:span></text:p>
      <text:p text:style-name="P5"/>
      <text:p text:style-name="P5"/>
      <text:p text:style-name="P1">CONJUGAISON</text:p>
      <text:p text:style-name="P1"/>
      <text:p text:style-name="P1">1- Transforme à l'imparfait</text:p>
      <text:p text:style-name="P1"/>
      <text:p text:style-name="P1"/>
      <text:p text:style-name="P1">Dans ma classe, il y a trois Algériens, un Lyonnais, un Martiniquais …..</text:p>
      <text:p text:style-name="P1">Dans ma classe, il y <text:span text:style-name="T7">avait</text:span> trois Algériens ….</text:p>
      <text:p text:style-name="P1"/>
      <text:p text:style-name="P1">Ah, je fais le tour du monde !</text:p>
      <text:p text:style-name="P1">Ah ! Je <text:span text:style-name="T7">faisais</text:span> le tour du monde !</text:p>
      <text:p text:style-name="P1"/>
      <text:p text:style-name="P1">Un qui a un joli nom, c'est le Martiniquais. Il s'appelle Philémon. </text:p>
      <text:p text:style-name="P1">Un qui <text:span text:style-name="T7">avait</text:span> un joli nom, c'<text:span text:style-name="T7">était</text:span> le Martiniquais. Il <text:span text:style-name="T7">s'appelait</text:span> Philémon.</text:p>
      <text:p text:style-name="P1"/>
      <text:p text:style-name="P1">Au soleil, il y a ceux qui bronzent et ceux qui deviennent rouges.</text:p>
      <text:p text:style-name="P1">Au soleil, il y <text:span text:style-name="T7">avait</text:span> ceux qui <text:span text:style-name="T7">bronzaient</text:span> et ceux qui <text:span text:style-name="T7">devenaient</text:span> rouges.</text:p>
      <text:p text:style-name="P1"/>
      <text:p text:style-name="P1">En classe c'est varié, on ne s'ennuie pas.</text:p>
      <text:p text:style-name="P1">En classe, c'<text:span text:style-name="T7">était</text:span> varié, on ne <text:span text:style-name="T7">s'ennuyait</text:span> pas.</text:p>
      <text:p text:style-name="P2"/>
      <text:p text:style-name="P2"/>
      <text:p text:style-name="P2"/>
      <text:p text:style-name="P2"/>
      <text:p text:style-name="P2">Dessine Mémé Za (n'oublie pas de faire un décor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1T17:47:47.09</meta:creation-date>
    <dc:date>2021-04-06T15:27:37.40</dc:date>
    <dc:creator>hyuhh ujnu</dc:creator>
    <meta:editing-duration>PT1H59M46S</meta:editing-duration>
    <meta:editing-cycles>15</meta:editing-cycles>
    <meta:generator>OpenOffice/4.1.1$Win32 OpenOffice.org_project/411m6$Build-9775</meta:generator>
    <meta:document-statistic meta:table-count="0" meta:image-count="0" meta:object-count="0" meta:page-count="2" meta:paragraph-count="42" meta:word-count="355" meta:character-count="2035"/>
  </office:meta>
</office:document-meta>
</file>