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4.35cm" style:rel-column-width="16383*"/>
    </style:style>
    <style:style style:name="Tableau1.D" style:family="table-column">
      <style:table-column-properties style:column-width="4.352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5.796cm"/>
          <style:tab-stop style:position="11.88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5.796cm"/>
          <style:tab-stop style:position="11.885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800000" fo:font-size="14pt" fo:font-style="italic" style:font-size-asian="14pt" style:font-style-asian="italic" style:font-size-complex="14pt" style:font-style-complex="italic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background-color="#ffff00"/>
    </style:style>
    <style:style style:name="T4" style:family="text">
      <style:text-properties fo:background-color="#ccccff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CLASSE DE PERFECTIONNEMENT</text:p>
      <text:p text:style-name="P2"/>
      <text:p text:style-name="P2">EXERCICES EN PLUS correction</text:p>
      <text:p text:style-name="P1"/>
      <text:p text:style-name="P1">VOCABULAIRE</text:p>
      <text:p text:style-name="P1">1- Je sais chercher dans le dictionnaire</text:p>
      <text:p text:style-name="P1"/>
      <text:p text:style-name="P1"><text:span text:style-name="T1">récemment </text:span>: adv : depuis peu, il y a peu de temps</text:p>
      <text:p text:style-name="P1"/>
      <text:p text:style-name="P1"><text:span text:style-name="T1">cruche </text:span>: </text:p>
      <text:p text:style-name="P1">sens propre : récipient pansu, à anse et à bec.</text:p>
      <text:p text:style-name="P1">sens figuré : personne niaise, stupide</text:p>
      <text:p text:style-name="P1"/>
      <text:p text:style-name="P1"><text:span text:style-name="T1">intriguer </text:span>: exciter vivement la curiosité de ...</text:p>
      <text:p text:style-name="P5"/>
      <text:p text:style-name="P1"><text:span text:style-name="T1">déchiffrer </text:span>: comprendre un texte écrit peu lisiblement, décoder, ou lire une langue inconnue. Par analogie, lire avec difficulté.</text:p>
      <text:p text:style-name="P1"/>
      <text:p text:style-name="P1"><text:span text:style-name="T1">Fredonner </text:span>: chanter à mi-voix sans articuler les paroles. </text:p>
      <text:p text:style-name="P1"/>
      <text:p text:style-name="P1">2- Je sais former un adverbe à partir d'un adjectif comme selon le modèle</text:p>
      <text:p text:style-name="P1"/>
      <text:p text:style-name="P3">ms<text:tab/>fs<text:tab/>adverbe</text:p>
      <text:p text:style-name="P4">claire<text:tab/>claire<text:tab/>clairement</text:p>
      <text:p text:style-name="P3">doux<text:tab/>douce<text:tab/>dou<text:span text:style-name="T3">cement</text:span></text:p>
      <text:p text:style-name="P3">joyeux<text:tab/>joyeuse<text:tab/>joyeu<text:span text:style-name="T3">sement</text:span></text:p>
      <text:p text:style-name="P3">rapide<text:tab/>rapide<text:tab/>rapid<text:span text:style-name="T3">ement</text:span></text:p>
      <text:p text:style-name="P3">sportif<text:tab/>sportive<text:tab/>sporti<text:span text:style-name="T3">vement</text:span></text:p>
      <text:p text:style-name="P3">mou<text:tab/>molle<text:tab/>mo<text:span text:style-name="T3">llement</text:span></text:p>
      <text:p text:style-name="P3">pénible<text:tab/>pénible<text:tab/>pénibl<text:span text:style-name="T3">ement</text:span></text:p>
      <text:p text:style-name="P1"/>
      <text:p text:style-name="P1">GRAMMAIRE : analyse grammaticale</text:p>
      <text:p text:style-name="P1"/>
      <text:p text:style-name="P1"><text:span text:style-name="T1">Après</text:span>, <text:span text:style-name="T1">il</text:span> <text:span text:style-name="T1">a regagné</text:span> <text:span text:style-name="T1">la classe</text:span> <text:span text:style-name="T1">en laissant la porte ouverte</text:span>.</text:p>
      <text:p text:style-name="P1">CCT <text:s text:c="3"/>S <text:s text:c="5"/>VB <text:s text:c="7"/>COD<text:tab/><text:tab/>CCM</text:p>
      <text:p text:style-name="P1"/>
      <text:p text:style-name="P1"><text:span text:style-name="T1">Nous</text:span> <text:span text:style-name="T1">avons gagné</text:span> <text:span text:style-name="T1">nos places</text:span>, <text:span text:style-name="T1">plus silencieux que des chats</text:span>.</text:p>
      <text:p text:style-name="P1">S <text:s text:c="9"/>VB <text:s text:c="5"/><text:tab/> <text:s text:c="3"/>COD <text:s/><text:tab/><text:tab/>CCM</text:p>
      <text:p text:style-name="P1"/>
      <text:p text:style-name="P1">Indique le genre d'expansion du nom : PSR<text:tab/>ou <text:s/>CDN <text:s/>ou Adj qual</text:p>
      <text:p text:style-name="P1"><draw:path text:anchor-type="paragraph" draw:z-index="0" draw:style-name="gr1" draw:text-style-name="P8" svg:width="1.362cm" svg:height="0.47cm" svg:x="1.187cm" svg:y="0.084cm" svg:viewBox="0 0 1363 471" svg:d="M1363 471c-42-331-379-340-610-423-229-83-559-81-705 189l-48 23"><text:p/></draw:path><draw:path text:anchor-type="paragraph" draw:z-index="1" draw:style-name="gr1" draw:text-style-name="P8" svg:width="1.034cm" svg:height="0.367cm" svg:x="7.348cm" svg:y="0.165cm" svg:viewBox="0 0 1035 368" svg:d="M0 368c134-226 404-425 683-353l234 23 118 235-188-46"><text:p/></draw:path><draw:polyline text:anchor-type="paragraph" draw:z-index="4" draw:style-name="gr1" draw:text-style-name="P8" svg:width="0.281cm" svg:height="0.234cm" svg:x="1.164cm" svg:y="0.109cm" svg:viewBox="0 0 282 235" draw:points="0,0 71,235 282,235"><text:p/></draw:polyline><draw:polyline text:anchor-type="paragraph" draw:z-index="5" draw:style-name="gr1" draw:text-style-name="P8" svg:width="0.188cm" svg:height="0.234cm" svg:x="8.266cm" svg:y="0.203cm" svg:viewBox="0 0 189 235" draw:points="189,0 95,235 0,235"><text:p/></draw:polyline></text:p>
      <text:p text:style-name="P1">Ce <text:span text:style-name="T4">bout</text:span> <text:span text:style-name="T1">de papier</text:span><text:span text:style-name="T2"><text:tab/>CDN<text:tab/><text:tab/>S</text:span>es <text:span text:style-name="T1">gros</text:span> <text:span text:style-name="T4">yeux</text:span> <text:span text:style-name="T1">bleus</text:span><text:span text:style-name="T2"> <text:s text:c="7"/>adj et adj</text:span></text:p>
      <text:p text:style-name="P1"><draw:path text:anchor-type="paragraph" draw:z-index="2" draw:style-name="gr1" draw:text-style-name="P8" svg:width="2.562cm" svg:height="0.893cm" svg:x="1.87cm" svg:y="0.266cm" svg:viewBox="0 0 2563 894" svg:d="M2563 894c-18-254-51-550-330-682-224-106-457-212-705-212-246 0-499-3-729 93-262 111-489 292-706 471l-93 164"><text:p/></draw:path></text:p>
      <text:p text:style-name="P1"><draw:polyline text:anchor-type="paragraph" draw:z-index="3" draw:style-name="gr1" draw:text-style-name="P8" svg:width="0.304cm" svg:height="0.235cm" svg:x="1.822cm" svg:y="0.215cm" svg:viewBox="0 0 305 236" draw:points="0,0 48,236 282,212 305,189"><text:p/></draw:polyline></text:p>
      <text:p text:style-name="P1">Le <text:span text:style-name="T4">malade</text:span> <text:span text:style-name="T1">qui a précédé Mlle Choupinard <text:s text:c="4"/></text:span><text:span text:style-name="T2"><text:s/>PSR</text:span></text:p>
      <text:p text:style-name="P1"><text:soft-page-break/></text:p>
      <text:p text:style-name="P1">CONJUGAISON</text:p>
      <text:p text:style-name="P1"/>
      <text:p text:style-name="P1">1- Donne le temps de conjugaison des verbes soulignés</text:p>
      <text:p text:style-name="P1"/>
      <text:p text:style-name="P1">Je <text:span text:style-name="T1">déchiffrai</text:span> tant bien que mal. Je <text:span text:style-name="T1">tendis</text:span> l'oreille. Quelques accords de guitare <text:span text:style-name="T1">vinrent</text:span> </text:p>
      <text:p text:style-name="P1">me caresser les tympans.</text:p>
      <text:p text:style-name="P6">Ils sont tous au passé simple</text:p>
      <text:p text:style-name="P1"/>
      <text:p text:style-name="P1"/>
      <text:p text:style-name="P1">C'<text:span text:style-name="T1">était</text:span> splendide. La Taupe <text:span text:style-name="T1">a joué</text:span> des musiques de plus en plus douces.</text:p>
      <text:p text:style-name="P1"><text:s text:c="2"/>Imparfait<text:tab/><text:tab/><text:tab/> <text:s text:c="3"/>passé composé</text:p>
      <text:p text:style-name="P1"/>
      <text:p text:style-name="P1">2- Conjugue à l'imparfait</text:p>
      <text:p text:style-name="P1"><text:tab/><text:tab/><text:tab/><text:tab/><text:tab/><text:tab/><text:tab/><text:tab/><text:tab/><text:tab/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avoir</text:p>
          </table:table-cell>
          <table:table-cell table:style-name="Tableau1.A1" office:value-type="string">
            <text:p text:style-name="P1">être</text:p>
          </table:table-cell>
          <table:table-cell table:style-name="Tableau1.A1" office:value-type="string">
            <text:p text:style-name="P1">déchiffrer</text:p>
          </table:table-cell>
          <table:table-cell table:style-name="Tableau1.D1" office:value-type="string">
            <text:p text:style-name="P1">venir</text:p>
          </table:table-cell>
        </table:table-row>
        <table:table-row>
          <table:table-cell table:style-name="Tableau1.A2" office:value-type="string">
            <text:p text:style-name="P7">J'avais</text:p>
            <text:p text:style-name="P7">tu avais</text:p>
            <text:p text:style-name="P7">il avait</text:p>
            <text:p text:style-name="P7">nous avions</text:p>
            <text:p text:style-name="P7">vous aviez</text:p>
            <text:p text:style-name="P7">ils avaient</text:p>
          </table:table-cell>
          <table:table-cell table:style-name="Tableau1.A2" office:value-type="string">
            <text:p text:style-name="P7">J'étais</text:p>
            <text:p text:style-name="P7">tu étais</text:p>
            <text:p text:style-name="P7">il était</text:p>
            <text:p text:style-name="P7">nous étions</text:p>
            <text:p text:style-name="P7">vous étiez</text:p>
            <text:p text:style-name="P7">ils étaient</text:p>
          </table:table-cell>
          <table:table-cell table:style-name="Tableau1.A2" office:value-type="string">
            <text:p text:style-name="P7">Je déchiffrais</text:p>
            <text:p text:style-name="P7">tu déchiffrais</text:p>
            <text:p text:style-name="P7">il déchiffrait</text:p>
            <text:p text:style-name="P7">nous déchiffrions</text:p>
            <text:p text:style-name="P7">vous déchiffriez</text:p>
            <text:p text:style-name="P7">ils déchiffraient</text:p>
          </table:table-cell>
          <table:table-cell table:style-name="Tableau1.D2" office:value-type="string">
            <text:p text:style-name="P7">Je venais</text:p>
            <text:p text:style-name="P7">tu venais</text:p>
            <text:p text:style-name="P7">il venait</text:p>
            <text:p text:style-name="P7">nous venions</text:p>
            <text:p text:style-name="P7">vous veniez</text:p>
            <text:p text:style-name="P7">ils venaien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1T17:47:47.09</meta:creation-date>
    <dc:date>2021-04-04T17:15:55.63</dc:date>
    <dc:creator>hyuhh ujnu</dc:creator>
    <meta:editing-duration>PT19M48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65" meta:word-count="291" meta:character-count="1759"/>
  </office:meta>
</office:document-meta>
</file>