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5.276cm"/>
          <style:tab-stop style:position="11.88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5.276cm"/>
          <style:tab-stop style:position="11.885cm"/>
        </style:tab-stops>
      </style:paragraph-properties>
      <style:text-properties fo:font-size="14pt" fo:background-color="#ffff00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text-properties fo:color="#800000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background-color="#ffff00"/>
    </style:style>
    <style:style style:name="T4" style:family="text">
      <style:text-properties style:font-name="Symbol" style:text-underline-style="none" style:font-name-asian="Symbol" style:font-name-complex="Symbol"/>
    </style:style>
    <style:style style:name="T5" style:family="text">
      <style:text-properties style:font-name="Times New Roman" style:text-underline-style="none" style:font-name-asian="SimSun" style:font-name-complex="Mangal"/>
    </style:style>
    <style:style style:name="T6" style:family="text">
      <style:text-properties style:font-name="Times New Roman" style:text-underline-style="none" style:font-name-asian="Symbol" style:font-name-complex="Symbol"/>
    </style:style>
    <style:style style:name="T7" style:family="text">
      <style:text-properties style:font-name="Times New Roman" style:text-underline-style="none" fo:background-color="#ffff00" style:font-name-asian="Symbol" style:font-name-complex="Symbol"/>
    </style:style>
    <style:style style:name="T8" style:family="text">
      <style:text-properties style:font-name="Times New Roman" style:text-underline-style="solid" style:text-underline-width="auto" style:text-underline-color="font-color" style:font-name-asian="Symbol" style:font-name-complex="Symbol"/>
    </style:style>
    <style:style style:name="T9" style:family="text">
      <style:text-properties fo:color="#800000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RENCONTRE</text:p>
      <text:p text:style-name="P2"/>
      <text:p text:style-name="P2">EXERCICES EN PLUS</text:p>
      <text:p text:style-name="P1"/>
      <text:p text:style-name="P1">VOCABULAIRE</text:p>
      <text:p text:style-name="P1">1- Je sais chercher dans le dictionnaire</text:p>
      <text:p text:style-name="P1"/>
      <text:p text:style-name="P1"><text:span text:style-name="T1">calanque </text:span>: NCfcrique étroite et escarpée aux parois rocheuses</text:p>
      <text:p text:style-name="P1">(crique : petite baie, petite anse du littoral)</text:p>
      <text:p text:style-name="P7">note de la maîtresse : aller sur internet, taper calanque image : vous découvrirez ce que c'est : il y en a de magnifiques sur la côte méditerranéenne entre Marseille et Cassis)</text:p>
      <text:p text:style-name="P1"/>
      <text:p text:style-name="P1"><text:span text:style-name="T1">escarpé </text:span>: adj : abrupt, qui a une pente raide, d'accès difficile</text:p>
      <text:p text:style-name="P1"/>
      <text:p text:style-name="P1"><text:span text:style-name="T1">inaccessible </text:span>: adj : dont l'accès est impossible</text:p>
      <text:p text:style-name="P1"/>
      <text:p text:style-name="P1"><text:span text:style-name="T1">happer </text:span>: vb : saisir brusquement avec la gueule, le bec. Accrocher, saisir brusquement, avec violence</text:p>
      <text:p text:style-name="P6">(mot d'origine néerlandaise)</text:p>
      <text:p text:style-name="P1"/>
      <text:p text:style-name="P1"><text:span text:style-name="T1">cliquetis </text:span>: = cliquètement = cliquettement : NCm succession de bruits légers, sonores, produits par des corps qui s'entrechoquent.</text:p>
      <text:p text:style-name="P1"/>
      <text:p text:style-name="P1"><text:span text:style-name="T1">caqueter </text:span>: vb </text:p>
      <text:p text:style-name="P1">1- pousser son cri, en parlant de la poule sur le point de pondre</text:p>
      <text:p text:style-name="P1">2- bavarder, parler sans arrêt de choses futiles, souvent de façon importune ou gênante.</text:p>
      <text:p text:style-name="P1"/>
      <text:p text:style-name="P1"><text:span text:style-name="T1">récital </text:span>: <text:s/>Ncm : concert où se fait entendre un seul exécutant</text:p>
      <text:p text:style-name="P1"/>
      <text:p text:style-name="P1">un <text:span text:style-name="T1">malentendu </text:span>: Ncm : fait de se méprendre (se tromper) sur le sens d'une parole, d'un mot, d'un geste ...</text:p>
      <text:p text:style-name="P1"/>
      <text:p text:style-name="P1"/>
      <text:p text:style-name="P1">2- Formation des adverbes à partir d'adjectifs : suis l'exemple</text:p>
      <text:p text:style-name="P1"/>
      <text:p text:style-name="P3">ms<text:tab/>fs<text:tab/>adverbe</text:p>
      <text:p text:style-name="P4">Joyeux<text:tab/>joyeuse<text:tab/>joyeusement</text:p>
      <text:p text:style-name="P3">vif<text:tab/>vive<text:tab/>vivement</text:p>
      <text:p text:style-name="P3">mou<text:tab/>molle<text:tab/>mollement</text:p>
      <text:p text:style-name="P3">lent<text:tab/>lente<text:tab/>lentement</text:p>
      <text:p text:style-name="P3">heureux<text:tab/>heureuse<text:tab/>heureusement</text:p>
      <text:p text:style-name="P3">rapide<text:tab/>rapide<text:tab/>rapidement</text:p>
      <text:p text:style-name="P1"/>
      <text:p text:style-name="P1"/>
      <text:p text:style-name="P8">GRAMMAIRE : analyse grammaticale</text:p>
      <text:p text:style-name="P1"/>
      <text:p text:style-name="P1"><text:span text:style-name="T1">Elle</text:span> <text:s text:c="3"/><text:span text:style-name="T1">lui</text:span> <text:s text:c="3"/><text:span text:style-name="T1">plaisait</text:span>.<text:tab/><text:tab/>(elle = la calanque) <text:tab/>lui = Nicholas</text:p>
      <text:p text:style-name="P1">S<text:tab/>COI<text:tab/>VB</text:p>
      <text:p text:style-name="P1"/>
      <text:p text:style-name="P1"><text:span text:style-name="T1">Les poumons en feu</text:span>, <text:span text:style-name="T1">il</text:span> <text:s text:c="2"/><text:span text:style-name="T1">avait repris</text:span> <text:s text:c="4"/><text:span text:style-name="T1">une gorgée d'air</text:span>.</text:p>
      <text:p text:style-name="P1">CCM<text:tab/><text:tab/><text:tab/> <text:s text:c="3"/>S<text:tab/> <text:s text:c="2"/>VB<text:tab/><text:tab/><text:tab/>COD</text:p>
      <text:p text:style-name="P1"/>
      <text:p text:style-name="P1"><text:span text:style-name="T1">Durant quelques secondes</text:span>, <text:span text:style-name="T1">ils</text:span> <text:span text:style-name="T1">s'observèrent</text:span>.</text:p>
      <text:p text:style-name="P1">CCT<text:tab/><text:tab/><text:tab/><text:tab/> <text:s text:c="4"/>S<text:tab/><text:tab/>VB</text:p>
      <text:p text:style-name="P1"/>
      <text:p text:style-name="P1">Indique le genre d'expansion du nom : PSR<text:tab/>ou <text:s/>CDN <text:s/>ou Adj qual</text:p>
      <text:p text:style-name="P1"/>
      <text:p text:style-name="P1"><text:span text:style-name="T2">la tête </text:span><text:span text:style-name="T1">luisante</text:span><text:span text:style-name="T2"><text:tab/></text:span></text:p>
      <text:p text:style-name="P1"><text:span text:style-name="T4"></text:span><text:span text:style-name="T5"><text:tab/></text:span><text:span text:style-name="T2">adj qual : car luisante (fs) s'accorde avec </text:span><text:span text:style-name="T3">tête</text:span><text:span text:style-name="T2"> NCfs<text:tab/></text:span></text:p>
      <text:p text:style-name="P1"><text:span text:style-name="T2"><text:tab/></text:span></text:p>
      <text:p text:style-name="P1"><text:span text:style-name="T2">les oiseaux de mer </text:span><text:span text:style-name="T1">qui nichaient dans les rochers</text:span><text:span text:style-name="T2"> <text:tab/></text:span></text:p>
      <text:p text:style-name="P1"><text:span text:style-name="T4"><text:tab/></text:span><text:span text:style-name="T2">PSR : car groupe de mots </text:span><text:span text:style-name="T1">avec</text:span><text:span text:style-name="T2"> un vb conjugué « nichaient »</text:span></text:p>
      <text:p text:style-name="P1"><text:span text:style-name="T2"/></text:p>
      <text:p text:style-name="P1"><text:span text:style-name="T2">Un garçon </text:span><text:span text:style-name="T1">de ton âge </text:span><text:span text:style-name="T2"><text:tab/><text:tab/></text:span></text:p>
      <text:p text:style-name="P1"><text:span text:style-name="T4"><text:tab/></text:span><text:span text:style-name="T6">CDN : car groupe de mots </text:span><text:span text:style-name="T8">sans</text:span><text:span text:style-name="T6"> verbe conjugué</text:span></text:p>
      <text:p text:style-name="P1"><text:span text:style-name="T4"/></text:p>
      <text:p text:style-name="P1"><text:span text:style-name="T2">une </text:span><text:span text:style-name="T1">deuxième</text:span><text:span text:style-name="T2"> chance <text:s/></text:span></text:p>
      <text:p text:style-name="P1"><text:span text:style-name="T4"><text:tab/> </text:span><text:span text:style-name="T6">adj qual : car deuxième (fs) s'accorde avec </text:span><text:span text:style-name="T7">chance</text:span><text:span text:style-name="T6"> NCfs</text:span></text:p>
      <text:p text:style-name="P1"><text:span text:style-name="T4"/></text:p>
      <text:p text:style-name="P1">CONJUGAISON</text:p>
      <text:p text:style-name="P1"/>
      <text:p text:style-name="P1">1- A quel temps sont les verbes soulignés</text:p>
      <text:p text:style-name="P1"/>
      <text:p text:style-name="P1">Il <text:span text:style-name="T1">pensa </text:span>: je t'<text:span text:style-name="T1">attendais</text:span>.</text:p>
      <text:p text:style-name="P7">pensa : passé simple</text:p>
      <text:p text:style-name="P7">attendais : imparfait</text:p>
      <text:p text:style-name="P1"/>
      <text:p text:style-name="P1">Alors Nicholas <text:span text:style-name="T1">sourit</text:span> et <text:span text:style-name="T1">se laissa</text:span> à son tour couler.</text:p>
      <text:p text:style-name="P7">sourit et se laissa sont au passé simple</text:p>
      <text:p text:style-name="P1"/>
      <text:p text:style-name="P1">Conjugue au passé simple à la troisième personne du singulier</text:p>
      <text:p text:style-name="P1"/>
      <text:p text:style-name="P1">il<text:tab/><text:span text:style-name="T9">recommença</text:span><text:tab/>[recommencer]</text:p>
      <text:p text:style-name="P1">elle<text:tab/><text:span text:style-name="T9">regarda</text:span><text:tab/><text:tab/>[regarder]</text:p>
      <text:p text:style-name="P1">on<text:tab/><text:span text:style-name="T9">observa</text:span><text:tab/><text:tab/>[observer]</text:p>
      <text:p text:style-name="P1">il<text:tab/><text:span text:style-name="T9">s'arrêta</text:span><text:tab/><text:tab/>[s'arrêter]</text:p>
      <text:p text:style-name="P1">elle<text:tab/><text:span text:style-name="T9">nagea</text:span><text:tab/><text:tab/><text:tab/>[nager]</text:p>
      <text:p text:style-name="P1">on<text:tab/><text:span text:style-name="T9">se</text:span> <text:span text:style-name="T9">rappela</text:span> <text:tab/><text:tab/>[se rappeler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yuhh ujnu</meta:initial-creator>
    <meta:creation-date>2021-04-01T17:47:47.09</meta:creation-date>
    <dc:date>2021-04-08T11:30:54.60</dc:date>
    <dc:creator>hyuhh ujnu</dc:creator>
    <meta:editing-duration>PT1H47M56S</meta:editing-duration>
    <meta:editing-cycles>13</meta:editing-cycles>
    <meta:generator>OpenOffice/4.1.1$Win32 OpenOffice.org_project/411m6$Build-9775</meta:generator>
    <meta:document-statistic meta:table-count="0" meta:image-count="0" meta:object-count="0" meta:page-count="2" meta:paragraph-count="56" meta:word-count="402" meta:character-count="2341"/>
  </office:meta>
</office:document-meta>
</file>