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5.796cm"/>
          <style:tab-stop style:position="11.88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5.796cm"/>
          <style:tab-stop style:position="11.885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800000" fo:font-style="italic" style:font-style-asian="italic" style:font-style-complex="italic"/>
    </style:style>
    <style:style style:name="T5" style:family="text">
      <style:text-properties fo:background-color="#ffff00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TRANSMIROIR</text:p>
      <text:p text:style-name="P2"/>
      <text:p text:style-name="P2">EXERCICES EN PLUS</text:p>
      <text:p text:style-name="P1"/>
      <text:p text:style-name="P1">VOCABULAIRE</text:p>
      <text:p text:style-name="P1">1- Je sais chercher dans le dictionnaire</text:p>
      <text:p text:style-name="P1"/>
      <text:p text:style-name="P1"><text:span text:style-name="T1">galaxie </text:span>: vaste ensemble d'étoiles, de poussières et de gaz interstellaires dont la cohésion est assurée par la gravitation.</text:p>
      <text:p text:style-name="P1"/>
      <text:p text:style-name="P1"><text:span text:style-name="T1">podium </text:span>: = estrade = plate-forme </text:p>
      <text:p text:style-name="P1"/>
      <text:p text:style-name="P1"><text:span text:style-name="T1">nimbée</text:span> de …...: remplie ….......</text:p>
      <text:p text:style-name="P1"/>
      <text:p text:style-name="P1"><text:span text:style-name="T1">solennel </text:span>: adj : qui est célébré avec éclat, qui revêt un caractère majestueux</text:p>
      <text:p text:style-name="P1"/>
      <text:p text:style-name="P1"><text:span text:style-name="T1">quasi </text:span>: = presque = à peu près</text:p>
      <text:p text:style-name="P1"><text:s/></text:p>
      <text:p text:style-name="P1"><text:span text:style-name="T1">énigmatique </text:span>: adj : dont le caractère, le comportement est mystérieux</text:p>
      <text:p text:style-name="P1"/>
      <text:p text:style-name="P1"><text:span text:style-name="T1">se dissiper</text:span> : disparaître</text:p>
      <text:p text:style-name="P1"/>
      <text:p text:style-name="P1"><text:span text:style-name="T1">translucide </text:span>: adj : qui laisse passer la lumière, sans permettre toutefois de distinguer nettement les contours des objets. Différent de transparent.</text:p>
      <text:p text:style-name="P1"/>
      <text:p text:style-name="P1"><text:span text:style-name="T7">hologramme </text:span>: image obtenue par holographie*. = image en relief</text:p>
      <text:p text:style-name="P1">*Holographie : méthode de photographie permettant la restitution en relief d'un objet, en utilisant les interférences produites par deux faisceaux laser...</text:p>
      <text:p text:style-name="P1"/>
      <text:p text:style-name="P1"/>
      <text:p text:style-name="P1">2- Les expressions française, les mots au sens figuré : que signifie ?</text:p>
      <text:p text:style-name="P1"/>
      <text:p text:style-name="P3">il pleuvait des cordes : <text:span text:style-name="T4">il pleuvait énormément</text:span></text:p>
      <text:p text:style-name="P3"/>
      <text:p text:style-name="P3">un tonnerre d'applaudissement : <text:span text:style-name="T4">des applaudissements très vifs, très enjoués, retentissants et longs</text:span></text:p>
      <text:p text:style-name="P3"/>
      <text:p text:style-name="P3">au pied d'un pin : <text:span text:style-name="T4">en bas du tronc d'un pin</text:span></text:p>
      <text:p text:style-name="P3"/>
      <text:p text:style-name="P3">Fais une phrase dans laquelle le mot corde sera au sens propre</text:p>
      <text:p text:style-name="P3">exemple : Dans le jardin, nous avons attaché une <text:span text:style-name="T5">corde</text:span> à la balançoire.</text:p>
      <text:p text:style-name="P3"/>
      <text:p text:style-name="P3">Fais une phrase dans laquelle le mot tonnerre sera au sens propre</text:p>
      <text:p text:style-name="P3">exemple : Hier l'orage a éclaté, le <text:span text:style-name="T5">tonnerre</text:span> a grondé.</text:p>
      <text:p text:style-name="P3"/>
      <text:p text:style-name="P3"><text:soft-page-break/>Fais une phrase dans laquelle le mot pied sera au sens propre</text:p>
      <text:p text:style-name="P3">exemple : Le <text:span text:style-name="T5">pied</text:span> humain comporte cinq orteils.</text:p>
      <text:p text:style-name="P3"/>
      <text:p text:style-name="P3">GRAMMAIRE : analyse grammaticale</text:p>
      <text:p text:style-name="P1"/>
      <text:p text:style-name="P1"><text:span text:style-name="T1">Tous les écrans</text:span> <text:s text:c="2"/><text:span text:style-name="T1">transmettaient</text:span> <text:s text:c="3"/><text:span text:style-name="T1">l'image de Morrick</text:span>.</text:p>
      <text:p text:style-name="P1"><text:s text:c="6"/>S<text:tab/><text:tab/><text:tab/>VB<text:tab/><text:tab/><text:tab/>COD</text:p>
      <text:p text:style-name="P1"/>
      <text:p text:style-name="P1"><text:span text:style-name="T1">La preuve</text:span><text:span text:style-name="T2"> <text:s text:c="3"/></text:span><text:s/><text:span text:style-name="T1">est</text:span> <text:s text:c="2"/><text:span text:style-name="T1">dans cette cage</text:span>.</text:p>
      <text:p text:style-name="P1"><text:s text:c="5"/>S<text:tab/><text:tab/>VB<text:tab/> <text:s text:c="2"/>CCL</text:p>
      <text:p text:style-name="P1"/>
      <text:p text:style-name="P1"><text:span text:style-name="T1">La même main</text:span> <text:s text:c="2"/><text:span text:style-name="T1">faisait</text:span> <text:s text:c="2"/><text:span text:style-name="T1">des signes</text:span> <text:s text:c="2"/><text:span text:style-name="T1">au public</text:span>.</text:p>
      <text:p text:style-name="P1"><text:s text:c="5"/>S<text:tab/><text:tab/><text:tab/>VB<text:tab/>COD<text:tab/><text:tab/>COS</text:p>
      <text:p text:style-name="P1"/>
      <text:p text:style-name="P1">Indique le genre d'expansion du nom : PSR<text:tab/>ou <text:s/>CDN <text:s/>ou Adj qual</text:p>
      <text:p text:style-name="P1"/>
      <text:p text:style-name="P1"><text:span text:style-name="T2">La </text:span><text:span text:style-name="T1">jeune</text:span><text:span text:style-name="T2"> spectatrice <text:tab/>adj <text:tab/><text:tab/>car jeune (fs) s'accorde avec spectatrice (NCFS)</text:span></text:p>
      <text:p text:style-name="P1"><text:span text:style-name="T2"><text:tab/><text:tab/></text:span></text:p>
      <text:p text:style-name="P1"><text:span text:style-name="T2">La paroi </text:span><text:span text:style-name="T1">de verre</text:span><text:span text:style-name="T2"> <text:tab/><text:tab/>CDN<text:tab/><text:tab/>car groupe de mot sans vb conjugué</text:span></text:p>
      <text:p text:style-name="P1"/>
      <text:p text:style-name="P1"><text:span text:style-name="T2">Les techniques </text:span><text:span text:style-name="T1">d'hologramme </text:span><text:span text:style-name="T2"><text:s text:c="3"/></text:span></text:p>
      <text:p text:style-name="P1"><text:span text:style-name="T2"><text:tab/><text:tab/><text:tab/>CDN<text:tab/><text:tab/><text:tab/>car groupe de mot sans vb conjugué</text:span></text:p>
      <text:p text:style-name="P1"><text:span text:style-name="T2"><text:tab/><text:tab/></text:span></text:p>
      <text:p text:style-name="P1"><text:span text:style-name="T2">Les Draliens </text:span><text:span text:style-name="T1">qu'ils accompagnent</text:span><text:span text:style-name="T2"> </text:span></text:p>
      <text:p text:style-name="P1"><text:span text:style-name="T2"><text:tab/><text:tab/><text:tab/>PSR<text:tab/><text:tab/>car groupe de mots avec vb conjugué « accompagnent »<text:tab/><text:tab/><text:tab/><text:tab/><text:tab/><text:tab/><text:tab/><text:tab/><text:tab/><text:tab/></text:span></text:p>
      <text:p text:style-name="P1"/>
      <text:p text:style-name="P1">CONJUGAISON</text:p>
      <text:p text:style-name="P1"/>
      <text:p text:style-name="P1">1- accorde les verbes au conditionnel présent comme dans l'exemple.</text:p>
      <text:p text:style-name="P1"/>
      <text:p text:style-name="P1">Si elle n'<text:span text:style-name="T1">était</text:span> pas enfermée, elle<text:span text:style-name="T1"> se transformerait</text:span> et <text:span text:style-name="T1">se fondrait</text:span> dans la foule et nul ne </text:p>
      <text:p text:style-name="P1"><text:s text:c="12"/>imparfait<text:tab/><text:tab/><text:tab/>conditionnel<text:tab/><text:tab/>conditionnel</text:p>
      <text:p text:style-name="P1"/>
      <text:p text:style-name="P1"><text:span text:style-name="T1">pourrait</text:span> la retrouver.</text:p>
      <text:p text:style-name="P1">conditionnel</text:p>
      <text:p text:style-name="P1"/>
      <text:p text:style-name="P1"/>
      <text:p text:style-name="P1">Si les spectateurs avaient peur, ils <text:span text:style-name="T5">s'enfuiraient</text:span> <text:s/>très vite. [s'enfuir]</text:p>
      <text:p text:style-name="P1"/>
      <text:p text:style-name="P1">Si <text:s/>les Transmiroirs existaient vraiment, il <text:span text:style-name="T5">faudrait</text:span> s'en méfier. [falloir]</text:p>
      <text:p text:style-name="P1"/>
      <text:p text:style-name="P1">Si j'étais un Martien, je <text:span text:style-name="T5">m'appellerais</text:span> <text:s/>XC589W. [s'appele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1T17:47:47.09</meta:creation-date>
    <dc:date>2021-04-09T16:30:42.18</dc:date>
    <dc:creator>hyuhh ujnu</dc:creator>
    <meta:editing-duration>PT1H10M26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50" meta:word-count="405" meta:character-count="2527"/>
  </office:meta>
</office:document-meta>
</file>