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4.374cm" style:rel-column-width="16383*"/>
    </style:style>
    <style:style style:name="Tableau1.D" style:family="table-column">
      <style:table-column-properties style:column-width="4.37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796cm"/>
          <style:tab-stop style:position="11.88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796cm"/>
          <style:tab-stop style:position="11.88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fo:background-color="#ff99ff" style:font-size-asian="14pt" style:font-size-complex="14pt"/>
    </style:style>
    <style:style style:name="P9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99ff"/>
    </style:style>
    <style:style style:name="T3" style:family="text">
      <style:text-properties style:text-underline-style="none"/>
    </style:style>
    <style:style style:name="T4" style:family="text">
      <style:text-properties fo:background-color="#ffff00"/>
    </style:style>
    <style:style style:name="T5" style:family="text">
      <style:text-properties fo:background-color="#ff99ff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GARCON ENCHANTE</text:p>
      <text:p text:style-name="P2"/>
      <text:p text:style-name="P2">EXERCICES EN PLUS CORRECTION</text:p>
      <text:p text:style-name="P1"/>
      <text:p text:style-name="P1">VOCABULAIRE</text:p>
      <text:p text:style-name="P1">1- Je sais chercher dans le dictionnaire</text:p>
      <text:p text:style-name="P1"/>
      <text:p text:style-name="P1"><text:span text:style-name="T1">rude </text:span>: adj qual : </text:p>
      <text:list xml:id="list251170264262669934" text:style-name="L1">
        <text:list-item>
          <text:p text:style-name="P7">dur, rugueux au toucher.</text:p>
        </text:list-item>
        <text:list-item>
          <text:p text:style-name="P7">Rauque, désagréable, en parlant d'un son</text:p>
        </text:list-item>
        <text:list-item>
          <text:p text:style-name="P7">sévère et brutal</text:p>
        </text:list-item>
        <text:list-item>
          <text:p text:style-name="P7">qui a un caractère, des manières grossières</text:p>
        </text:list-item>
        <text:list-item>
          <text:p text:style-name="P8">difficile à supporter</text:p>
        </text:list-item>
        <text:list-item>
          <text:p text:style-name="P7">familier : remarquable en son genre</text:p>
        </text:list-item>
      </text:list>
      <text:p text:style-name="P1"/>
      <text:p text:style-name="P1"><text:span text:style-name="T1">haleter </text:span>: VB : respirer à un rythme précipité, être hors d'haleine</text:p>
      <text:p text:style-name="P1"/>
      <text:p text:style-name="P1"><text:span text:style-name="T1">lanterne </text:span>: NCf : boîte à parois transparente qui abrite une lumière</text:p>
      <text:p text:style-name="P1"/>
      <text:p text:style-name="P1"><text:span text:style-name="T1">véranda </text:span>: NCf : pièce ou espace entièrement vitré attenant à une maison</text:p>
      <text:p text:style-name="P1"/>
      <text:p text:style-name="P1"><text:span text:style-name="T1">extrémité </text:span>: NCf : bout, fin de quelque chose</text:p>
      <text:p text:style-name="P1"/>
      <text:p text:style-name="P1"><text:span text:style-name="T1">dense </text:span>: adj qual : compact, épais, serré sur un espace limité, ramassé, concis</text:p>
      <text:p text:style-name="P1"/>
      <text:p text:style-name="P1"><text:span text:style-name="T1">aisé </text:span>: adj qual : facile</text:p>
      <text:p text:style-name="P1"/>
      <text:p text:style-name="P1"><text:span text:style-name="T1">bifurquer </text:span>: VB </text:p>
      <text:p text:style-name="P1">1- se diviser en deux</text:p>
      <text:p text:style-name="P1">2<text:span text:style-name="T5">- prendre une autre direction</text:span></text:p>
      <text:p text:style-name="P1"/>
      <text:p text:style-name="P1"><text:span text:style-name="T1">s'atténuer </text:span>: diminuer<text:tab/><text:tab/>contraire de s'accentuer</text:p>
      <text:p text:style-name="P1"/>
      <text:p text:style-name="P1"/>
      <text:p text:style-name="P1">2- Je sais former un adverbe à partir d'un adjectif comme selon le modèle</text:p>
      <text:p text:style-name="P1"/>
      <text:p text:style-name="P3">ms<text:tab/>adverbe</text:p>
      <text:p text:style-name="P4">pati<text:span text:style-name="T4">e</text:span>nt<text:tab/>pati<text:span text:style-name="T4">emment</text:span><text:tab/></text:p>
      <text:p text:style-name="P4">sav<text:span text:style-name="T5">a</text:span>nt<text:tab/>sav<text:span text:style-name="T5">amment</text:span></text:p>
      <text:p text:style-name="P3">réc<text:span text:style-name="T4">e</text:span>nt<text:tab/>récemment</text:p>
      <text:p text:style-name="P3">prud<text:span text:style-name="T4">e</text:span>nt<text:tab/>prudemment</text:p>
      <text:p text:style-name="P3">méch<text:span text:style-name="T5">a</text:span>nt<text:tab/>méchamment</text:p>
      <text:p text:style-name="P3">ard<text:span text:style-name="T4">e</text:span>nt<text:tab/>ardemment</text:p>
      <text:p text:style-name="P3">différ<text:span text:style-name="T4">e</text:span>nt<text:tab/>différemment</text:p>
      <text:p text:style-name="P1"/>
      <text:p text:style-name="P9">GRAMMAIRE : 1- analyse grammaticale</text:p>
      <text:p text:style-name="P1"/>
      <text:p text:style-name="P1"><text:span text:style-name="T1">Des gouttes d'eau</text:span> <text:span text:style-name="T1">dégoulinaient</text:span> <text:span text:style-name="T1">de la capuche de sa veste</text:span> <text:span text:style-name="T1">sur son visage</text:span>.</text:p>
      <text:p text:style-name="P1">Sujet<text:tab/><text:tab/><text:tab/><text:tab/>Verbe<text:tab/><text:tab/>CCL<text:tab/><text:tab/><text:tab/><text:tab/>CCL</text:p>
      <text:p text:style-name="P1"/>
      <text:p text:style-name="P1"><text:span text:style-name="T1">Je</text:span><text:span text:style-name="T3"> <text:s text:c="2"/></text:span><text:span text:style-name="T4">ne</text:span> <text:s text:c="2"/><text:span text:style-name="T1">lui</text:span><text:span text:style-name="T3"> <text:s/></text:span><text:s/><text:span text:style-name="T4">avais</text:span> <text:s text:c="3"/><text:span text:style-name="T1">jamais</text:span> <text:s text:c="3"/><text:span text:style-name="T4">parlé</text:span> <text:s text:c="3"/><text:span text:style-name="T1">de la clé</text:span>. <text:s/><text:tab/><text:span text:style-name="T6">Lui = à mon grand-père</text:span></text:p>
      <text:p text:style-name="P1">S<text:tab/> COS<text:tab/> <text:s text:c="11"/>CCT<text:tab/> <text:s text:c="3"/><text:tab/><text:tab/> COI</text:p>
      <text:p text:style-name="P1"/>
      <text:p text:style-name="P1">2- Indique le genre d'expansion du nom : PSR <text:s text:c="2"/>ou <text:s/>CDN <text:s/>ou Adj qual</text:p>
      <text:p text:style-name="P1"/>
      <text:p text:style-name="P1"><text:span text:style-name="T3">La capuche </text:span><text:span text:style-name="T1">de sa veste </text:span><text:span text:style-name="T3"><text:tab/><text:tab/>CDN<text:tab/><text:tab/>car pas de vb conjugué<text:tab/></text:span></text:p>
      <text:p text:style-name="P1"><text:span text:style-name="T3">au pied </text:span><text:span text:style-name="T1">d'un pin</text:span><text:span text:style-name="T3"> <text:tab/><text:tab/><text:tab/>CDN<text:tab/><text:tab/>car pas de vb conjugué</text:span></text:p>
      <text:p text:style-name="P1"><text:span text:style-name="T3">Un pin </text:span><text:span text:style-name="T1">qui se décomposait</text:span><text:span text:style-name="T3"> <text:tab/>PSR<text:tab/><text:tab/>car vb conjugué (se décomposait)</text:span></text:p>
      <text:p text:style-name="P1"><text:span text:style-name="T3">au feuillage </text:span><text:span text:style-name="T1">dense</text:span><text:span text:style-name="T3"> <text:s/><text:tab/><text:tab/>adj qual<text:tab/>car dense (ms) s'accorde avec feuillage (ms)</text:span></text:p>
      <text:p text:style-name="P1"/>
      <text:p text:style-name="P1">CONJUGAISON</text:p>
      <text:p text:style-name="P1">1- Donne le temps de conjugaison des verbes soulignés</text:p>
      <text:p text:style-name="P1"/>
      <text:p text:style-name="P1">Nous ne <text:span text:style-name="T1">connaiss</text:span><text:span text:style-name="T2">ions</text:span> pas très bien les Buchman. </text:p>
      <text:p text:style-name="P1"><text:tab/><text:tab/>Imparfait<text:tab/></text:p>
      <text:p text:style-name="P1"><text:tab/><text:tab/><text:tab/></text:p>
      <text:p text:style-name="P1">Ils <text:span text:style-name="T1">viv</text:span><text:span text:style-name="T2">aient</text:span> à l'autre extrémité de l'ïle.</text:p>
      <text:p text:style-name="P1"><text:tab/><text:tab/>Imparfait</text:p>
      <text:p text:style-name="P1"/>
      <text:p text:style-name="P1">Nous <text:span text:style-name="T2">avons</text:span><text:span text:style-name="T1"> aperç</text:span><text:span text:style-name="T2">u</text:span> le reflet des lanternes.<text:tab/></text:p>
      <text:p text:style-name="P1"><text:s/>passé composé</text:p>
      <text:p text:style-name="P1"/>
      <text:p text:style-name="P1">Grand-père et moi <text:span text:style-name="T2">avons</text:span><text:span text:style-name="T1"> saut</text:span><text:span text:style-name="T2">é</text:span> de la cabine du camion<text:tab/></text:p>
      <text:p text:style-name="P1"><text:s text:c="10"/><text:tab/><text:tab/><text:tab/>passé composé</text:p>
      <text:p text:style-name="P1"><text:s/></text:p>
      <text:p text:style-name="P1">2- Conjugue au passé composé<text:tab/><text:tab/><text:tab/><text:tab/><text:tab/><text:tab/><text:tab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avoir</text:p>
          </table:table-cell>
          <table:table-cell table:style-name="Tableau1.A1" office:value-type="string">
            <text:p text:style-name="P1">être</text:p>
          </table:table-cell>
          <table:table-cell table:style-name="Tableau1.A1" office:value-type="string">
            <text:p text:style-name="P1">sauter</text:p>
          </table:table-cell>
          <table:table-cell table:style-name="Tableau1.D1" office:value-type="string">
            <text:p text:style-name="P1">apercevoir</text:p>
          </table:table-cell>
        </table:table-row>
        <table:table-row>
          <table:table-cell table:style-name="Tableau1.A2" office:value-type="string">
            <text:p text:style-name="P5">J'ai eu</text:p>
            <text:p text:style-name="P5">tu as eu</text:p>
            <text:p text:style-name="P5">il a eu</text:p>
            <text:p text:style-name="P5">nous avons eu</text:p>
            <text:p text:style-name="P5">vous avez eu</text:p>
            <text:p text:style-name="P5">ils ont eu</text:p>
          </table:table-cell>
          <table:table-cell table:style-name="Tableau1.A2" office:value-type="string">
            <text:p text:style-name="P5">J'ai été</text:p>
            <text:p text:style-name="P5">tu as été</text:p>
            <text:p text:style-name="P5">il a été</text:p>
            <text:p text:style-name="P5">nous avons été</text:p>
            <text:p text:style-name="P5">vous avez été</text:p>
            <text:p text:style-name="P5">ils ont été</text:p>
          </table:table-cell>
          <table:table-cell table:style-name="Tableau1.A2" office:value-type="string">
            <text:p text:style-name="P5">J'ai sauté</text:p>
            <text:p text:style-name="P5">tu as sauté</text:p>
            <text:p text:style-name="P5">il a sauté</text:p>
            <text:p text:style-name="P5">nous avons sauté</text:p>
            <text:p text:style-name="P5">vous avez sauté</text:p>
            <text:p text:style-name="P5">ils ont sauté</text:p>
          </table:table-cell>
          <table:table-cell table:style-name="Tableau1.D2" office:value-type="string">
            <text:p text:style-name="P5">J'ai aperçu</text:p>
            <text:p text:style-name="P5">tu as aperçu</text:p>
            <text:p text:style-name="P5">il a aperçu</text:p>
            <text:p text:style-name="P5">nous avons aperçu</text:p>
            <text:p text:style-name="P5">vous avez aperçu</text:p>
            <text:p text:style-name="P5">ils ont aperçu</text:p>
          </table:table-cell>
        </table:table-row>
      </table:table>
      <text:p text:style-name="P1"/>
      <text:p text:style-name="P1">Ces 4 verbes se conjuguent au passé composé avec l'auxiliaire avoir. C'est pourquoi le participe passé (eu, été, sauté et aperçu) ne s'accordent pas.</text:p>
      <text:p text:style-name="P1"/>
      <text:p text:style-name="P1">Note : <text:span text:style-name="T5">j'ai été</text:span> se dit dans des phrases telles que : <text:span text:style-name="T6">j'ai été malade</text:span> ou <text:span text:style-name="T6">j'ai été content</text:span> …</text:p>
      <text:p text:style-name="P1">En aucun cas, il ne peut être synonyme de <text:span text:style-name="T6">je suis allé(e)</text:span> comme par exemple j'ai été à la montagne. « J'ai été à la montagne » est une tournure de phrase <text:span text:style-name="T1">INCORRECTE </text:span>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1.7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1T17:47:47.09</meta:creation-date>
    <dc:date>2021-04-07T10:15:31.65</dc:date>
    <dc:creator>hyuhh ujnu</dc:creator>
    <meta:editing-duration>PT55M28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2" meta:paragraph-count="84" meta:word-count="471" meta:character-count="2589"/>
  </office:meta>
</office:document-meta>
</file>