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text-underline-style="none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style="italic" fo:background-color="#ffccff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fo:background-color="#ff33ff" style:font-size-asian="14pt" style:font-size-complex="14pt"/>
    </style:style>
    <style:style style:name="P10" style:family="paragraph" style:parent-style-name="Standard">
      <style:text-properties fo:color="#800000"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color="#800000" fo:font-size="14pt" style:font-size-asian="14pt" style:font-size-complex="14pt"/>
    </style:style>
    <style:style style:name="P12" style:family="paragraph" style:parent-style-name="Standard">
      <style:text-properties fo:color="#800000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#ff99ff"/>
    </style:style>
    <style:style style:name="T5" style:family="text">
      <style:text-properties fo:background-color="#ccffff"/>
    </style:style>
    <style:style style:name="T6" style:family="text">
      <style:text-properties style:font-name="Symbol" style:text-underline-style="none" style:font-name-asian="Symbol" style:font-name-complex="Symbol"/>
    </style:style>
    <style:style style:name="T7" style:family="text">
      <style:text-properties style:font-name="Times New Roman" style:text-underline-style="none" style:font-name-asian="SimSun" style:font-name-complex="Mangal"/>
    </style:style>
    <style:style style:name="T8" style:family="text">
      <style:text-properties fo:color="#800000"/>
    </style:style>
    <style:style style:name="T9" style:family="text">
      <style:text-properties fo:color="#800000" style:text-underline-style="none"/>
    </style:style>
    <style:style style:name="T10" style:family="text">
      <style:text-properties fo:color="#8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VIEUX CAP DUR</text:p>
      <text:p text:style-name="P2"/>
      <text:p text:style-name="P2">EXERCICES EN PLUS CORRECTION</text:p>
      <text:p text:style-name="P1"/>
      <text:p text:style-name="P1">VOCABULAIRE</text:p>
      <text:p text:style-name="P1">1- Je sais chercher dans le dictionnaire</text:p>
      <text:p text:style-name="P1"/>
      <text:p text:style-name="P1"><text:span text:style-name="T1">mousse</text:span> (à bord d'un bateau) Ncm : <text:s/>marin de moins de 17 ans</text:p>
      <text:p text:style-name="P1"/>
      <text:p text:style-name="P1"><text:span text:style-name="T1">rabrouer</text:span> : VB : accueillir, traiter avec rudesse une personne envers laquelle on est mal disposé. = gronder, fâcher.</text:p>
      <text:p text:style-name="P1"/>
      <text:p text:style-name="P1"><text:span text:style-name="T1">Équateur</text:span> : NCm : grand cercle de la sphère terrestre dont le plan est perpendiculaire à la ligne des pôles</text:p>
      <text:p text:style-name="P1"/>
      <text:p text:style-name="P1"><text:span text:style-name="T1">fantasque</text:span> : adj qual : sujet à des caprices, des fantaisies bizarres.</text:p>
      <text:p text:style-name="P1"/>
      <text:p text:style-name="P1"><text:span text:style-name="T1">hisser </text:span>: VB : </text:p>
      <text:p text:style-name="P1">1- <text:span text:style-name="T4">élever, dresser, souvent avec effort.</text:span></text:p>
      <text:p text:style-name="P1">2- faire accéder à un rang supérieur</text:p>
      <text:p text:style-name="P1"/>
      <text:p text:style-name="P1"/>
      <text:p text:style-name="P1">2- vocabulaire de la mer :</text:p>
      <text:p text:style-name="P1"/>
      <text:p text:style-name="P1">Relève dans le texte tous les mots qui te font penser à la mer. <text:span text:style-name="T5">(et à la marine)</text:span></text:p>
      <text:p text:style-name="P1"/>
      <text:p text:style-name="P10">mousse, bateau à voile, mers, océans, monter à bord, le maître d'équipage, hunier, petit foc, eau de mer, navigation, voiles, marins, vieux loup de mer, vagues, creux, naviguer.</text:p>
      <text:p text:style-name="P1"/>
      <text:p text:style-name="P1"/>
      <text:p text:style-name="P1">GRAMMAIRE : analyse grammaticale</text:p>
      <text:p text:style-name="P1"/>
      <text:p text:style-name="P1"><text:span text:style-name="T1">Quand Yann était monté à bord</text:span>, <text:s text:c="3"/><text:span text:style-name="T1">le maître d'équipage</text:span> <text:s/><text:tab/> <text:s text:c="2"/><text:span text:style-name="T1">l'</text:span> <text:s/><text:tab/><text:tab/><text:span text:style-name="T1">avait averti</text:span>.</text:p>
      <text:p text:style-name="P10"><text:s text:c="5"/>CCT<text:tab/><text:tab/><text:tab/><text:tab/><text:tab/>Sujet<text:tab/><text:tab/><text:tab/>COD<text:tab/><text:tab/><text:tab/>VB</text:p>
      <text:p text:style-name="P1"/>
      <text:p text:style-name="P12">(l' = Yann)</text:p>
      <text:p text:style-name="P1"/>
      <text:p text:style-name="P1"><text:span text:style-name="T1">Depuis le départ</text:span>, <text:span text:style-name="T1">le mousse</text:span> <text:span text:style-name="T1">avait pensé</text:span> <text:span text:style-name="T1">à ces paroles</text:span>.</text:p>
      <text:p text:style-name="P10">CCT<text:tab/><text:tab/><text:tab/>sujet<text:tab/><text:tab/>VB<text:tab/><text:tab/>COI</text:p>
      <text:p text:style-name="P1"/>
      <text:p text:style-name="P1"><text:span text:style-name="T1">Il</text:span> <text:s text:c="2"/><text:span text:style-name="T1">a enduré</text:span> <text:s text:c="3"/><text:span text:style-name="T1">le froid</text:span>, <text:s/><text:span text:style-name="T1">la grêle</text:span>, <text:s text:c="2"/><text:span text:style-name="T1">le vent</text:span><text:tab/><text:span text:style-name="T3">(à toi de souligner correctement!)</text:span></text:p>
      <text:p text:style-name="P10">S<text:tab/>VB<text:tab/> <text:s text:c="3"/>COD <text:s text:c="5"/>COD <text:s text:c="6"/>COD</text:p>
      <text:p text:style-name="P1"/>
      <text:p text:style-name="P8">note : il n'y a pas 1 seul COD, mais 3, séparés par des virgules</text:p>
      <text:p text:style-name="P1"/>
      <text:p text:style-name="P1"/>
      <text:p text:style-name="P13">Indique le genre d'expansion du nom : PSR<text:tab/>ou <text:s/>CDN <text:s/>ou Adj qual</text:p>
      <text:p text:style-name="P1"/>
      <text:p text:style-name="P3"><text:span text:style-name="T2">des montagnes </text:span><text:span text:style-name="T1">d'eau noire</text:span><text:span text:style-name="T2"><text:tab/></text:span><text:span text:style-name="T9">CDN<text:tab/><text:tab/>car groupe de mots sans vb conjugué</text:span><text:span text:style-name="T2"><text:tab/><text:tab/></text:span></text:p>
      <text:p text:style-name="P3"><text:span text:style-name="T2"/></text:p>
      <text:p text:style-name="P3"><text:span text:style-name="T2">c'est la mort </text:span><text:span text:style-name="T1">certaine</text:span><text:span text:style-name="T2"><text:tab/><text:tab/></text:span><text:span text:style-name="T9">adj qual<text:tab/>car </text:span><text:span text:style-name="T10">certaine</text:span><text:span text:style-name="T9"> (fs) s'accorde avec mort NC fs.</text:span></text:p>
      <text:p text:style-name="P3"><text:span text:style-name="T2"/></text:p>
      <text:p text:style-name="P3"><text:span text:style-name="T2">un </text:span><text:span text:style-name="T1">grand</text:span><text:span text:style-name="T2"> bateau </text:span><text:span text:style-name="T1">qui part très loin</text:span><text:span text:style-name="T2"> <text:tab/><text:tab/></text:span></text:p>
      <text:p text:style-name="P11"><text:span text:style-name="T6"></text:span><text:span text:style-name="T7"><text:tab/></text:span><text:span text:style-name="T1">grand</text:span><text:span text:style-name="T2"> (adj qual ms) qui s'accorde avec bateau (NC ms)<text:tab/></text:span></text:p>
      <text:p text:style-name="P11"><text:span text:style-name="T6"><text:tab/></text:span><text:span text:style-name="T1">qui part très loin</text:span><text:span text:style-name="T2"> (PSR) car groupe de mots avec vb conjugé « part »</text:span></text:p>
      <text:p text:style-name="P4"/>
      <text:p text:style-name="P3"><text:span text:style-name="T2">des voiles </text:span><text:span text:style-name="T1">épaisses</text:span><text:span text:style-name="T2">, </text:span><text:span text:style-name="T1">lourdes,</text:span><text:span text:style-name="T2"> plus</text:span><text:span text:style-name="T1"> résistantes</text:span></text:p>
      <text:p text:style-name="P3"><text:span text:style-name="T6"><text:tab/></text:span><text:span text:style-name="T9">3 adj qual qui sont au fp et qui s'accordent avec voiles (NC fp)</text:span></text:p>
      <text:p text:style-name="P3"><text:span text:style-name="T2"/></text:p>
      <text:p text:style-name="P3"><text:span text:style-name="T2">Le maître </text:span><text:span text:style-name="T1">d'équipage </text:span><text:span text:style-name="T2"><text:s/><text:tab/><text:tab/></text:span><text:span text:style-name="T9">CDN<text:tab/><text:tab/>car groupe de mots sans vb conjugué</text:span></text:p>
      <text:p text:style-name="P1"/>
      <text:p text:style-name="P1">CONJUGAISON</text:p>
      <text:p text:style-name="P1"/>
      <text:p text:style-name="P1">1- A quel temps et mode sont les verbes des phrases suivantes :</text:p>
      <text:p text:style-name="P1"/>
      <text:p text:style-name="P1"><text:span text:style-name="T1">Apprends</text:span> donc à distinguer le hunier du petit foc ! <text:span text:style-name="T8">Présent de l'impératif</text:span></text:p>
      <text:p text:style-name="P1"/>
      <text:p text:style-name="P1">Ne <text:span text:style-name="T1">parle</text:span> pas du cap ! <text:span text:style-name="T8">Présent de l'impératif</text:span></text:p>
      <text:p text:style-name="P1"/>
      <text:p text:style-name="P1"><text:span text:style-name="T1">Pense</text:span> donc à ton baptême ! <text:span text:style-name="T8">Présent de l'impératif</text:span></text:p>
      <text:p text:style-name="P1"/>
      <text:p text:style-name="P1"/>
      <text:p text:style-name="P1"/>
      <text:p text:style-name="P2">Dessine un voilier en t'inspirant du dessin de la fiche (n'oublie pas de faire un décor)</text:p>
      <text:p text:style-name="P9">N'oublie pas non plus de colorier !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1T17:47:47.09</meta:creation-date>
    <dc:date>2021-04-07T10:40:15.23</dc:date>
    <dc:creator>hyuhh ujnu</dc:creator>
    <meta:editing-duration>PT2H7M50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2" meta:paragraph-count="39" meta:word-count="393" meta:character-count="2131"/>
  </office:meta>
</office:document-meta>
</file>