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background-color="#ffccff"/>
    </style:style>
    <style:style style:name="P3" style:family="paragraph" style:parent-style-name="Standard">
      <style:paragraph-properties>
        <style:tab-stops>
          <style:tab-stop style:position="3.468cm"/>
          <style:tab-stop style:position="7.21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2.977cm"/>
        </style:tab-stops>
      </style:paragraph-properties>
    </style:style>
    <style:style style:name="T1" style:family="text">
      <style:text-properties fo:background-color="#ffff00"/>
    </style:style>
    <style:style style:name="T2" style:family="text">
      <style:text-properties fo:background-color="#ffccff"/>
    </style:style>
    <style:style style:name="T3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rencontre</text:p>
      <text:p text:style-name="P1">Correction lecture compréhension</text:p>
      <text:p text:style-name="Standard"/>
      <text:p text:style-name="Standard">1-calanque</text:p>
      <text:p text:style-name="Standard"/>
      <text:p text:style-name="Standard">2- il faut barrer</text:p>
      <text:p text:style-name="Standard">Nicholas était en train de se laisser bercer par les bagues, à la surface de l'eau</text:p>
      <text:p text:style-name="Standard">Il avait pied, c'est à dire qu'il tenait debout, la tête sortant de l'eau</text:p>
      <text:p text:style-name="Standard"/>
      <text:p text:style-name="Standard">indice : et puis un jour, alors qu'il nageait à faible profondeur, essayant de saisir un gros crabe, il avait éprouvé la plus grande frayeur de sa vie. Un long corps souple et sombre venait vers lui. (lignes 8-9-10)</text:p>
      <text:p text:style-name="Standard"/>
      <text:p text:style-name="Standard">3- toute réponse est recevable, valable, acceptable avant de connaître la suite</text:p>
      <text:p text:style-name="Standard"/>
      <text:p text:style-name="Standard">4- P<text:span text:style-name="T2">uissant et gracieux</text:span><text:tab/></text:p>
      <text:p text:style-name="Standard">indice : (lignes 7 et 8 deuxième page). Son corps puissant … gerbes de lumière et d'eau.</text:p>
      <text:p text:style-name="Standard"/>
      <text:p text:style-name="P2">Content de cette rencontre</text:p>
      <text:p text:style-name="Standard">indice : lignes 4 et 3 avant la fin : il était invité à découvrir l'animal dans son élément...... réussir leur première rencontre.</text:p>
      <text:p text:style-name="Standard"/>
      <text:p text:style-name="Standard"><text:span text:style-name="T2">Intelligent et patient </text:span>: il sait se faire comprendre du garçon en faisant plusieurs fois la même chose devant lui pour le rassurer et l'inviter à l'imiter.</text:p>
      <text:p text:style-name="Standard"/>
      <text:p text:style-name="Standard">5- il était invité à découvrir l'animal <text:span text:style-name="T1">dans son élément</text:span></text:p>
      <text:p text:style-name="Standard">indice : (ligne 4 avant la fin)</text:p>
      <text:p text:style-name="Standard"/>
      <text:p text:style-name="Standard">6- vous devez le colorier en gris.</text:p>
      <text:p text:style-name="Standard">Indice : 1ère ligne de la page 2</text:p>
      <text:p text:style-name="Standard"/>
      <text:p text:style-name="Standard">7- oui ou non<text:tab/><text:tab/><text:tab/><text:span text:style-name="T3">tous les indices sont rassemblés dans le 1er paragraphe page 2</text:span></text:p>
      <text:p text:style-name="P3">grincement<text:tab/>oui</text:p>
      <text:p text:style-name="P3">sifflement<text:tab/><text:tab/>non</text:p>
      <text:p text:style-name="P3">crissement<text:tab/><text:tab/>non</text:p>
      <text:p text:style-name="P3">cliquetis<text:tab/>oui</text:p>
      <text:p text:style-name="P3">rire<text:tab/>oui</text:p>
      <text:p text:style-name="Standard"/>
      <text:p text:style-name="Standard">8- </text:p>
      <text:p text:style-name="Standard">récital<text:tab/><text:tab/><text:tab/><text:tab/>indice : ligne 6 page 2</text:p>
      <text:p text:style-name="Standard">fasciné<text:tab/><text:tab/><text:tab/><text:tab/>indice : ligne 9 page 2</text:p>
      <text:p text:style-name="Standard"/>
      <text:p text:style-name="Standard">9- </text:p>
      <text:p text:style-name="Standard">Le début d'une amitié <text:s/><text:tab/>(entre un dauphin et un enfant)</text:p>
      <text:p text:style-name="Standard">Deux fameux nageurs<text:tab/><text:tab/>(Nicholas et le puissant dauphin gris)</text:p>
      <text:p text:style-name="Standard"/>
      <text:p text:style-name="Standard">10-</text:p>
      <text:p text:style-name="P4">Nicholas observe le dauphin de longues minutes<text:tab/>2<text:tab/></text:p>
      <text:p text:style-name="P4">Fasciné, il avance doucement vers le large<text:tab/>3</text:p>
      <text:p text:style-name="P4">Il comprend l'invitation du dauphin<text:tab/>4</text:p>
      <text:p text:style-name="P4">Il plonge et, éperdu de bonheur, regarde évoluer le dauphin<text:tab/>5</text:p>
      <text:p text:style-name="P4">Epouvanté par la forme sombre, il nage comme un fou vers la surface<text:tab/>1</text:p>
      <text:p text:style-name="P4"><text:soft-page-break/>Jeux page 4</text:p>
      <text:p text:style-name="P4"/>
      <text:p text:style-name="P4">B : récital</text:p>
      <text:p text:style-name="P4">C : gris</text:p>
      <text:p text:style-name="P4">E : crabe</text:p>
      <text:p text:style-name="P4">F : verte</text:p>
      <text:p text:style-name="P4">H : saisir</text:p>
      <text:p text:style-name="P4"/>
      <text:p text:style-name="P4">1 : grincement</text:p>
      <text:p text:style-name="P4">3 : calanque</text:p>
      <text:p text:style-name="P4">5- tête</text:p>
      <text:p text:style-name="P4">son</text:p>
      <text:p text:style-name="P4">7- cliquetis</text:p>
      <text:p text:style-name="P4">10 : frayeur</text:p>
      <text:p text:style-name="P4">12 : senti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8T10:18:42.45</meta:creation-date>
    <dc:date>2021-04-08T10:48:51.06</dc:date>
    <dc:creator>hyuhh ujnu</dc:creator>
    <meta:editing-duration>PT14M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48" meta:word-count="341" meta:character-count="1820"/>
  </office:meta>
</office:document-meta>
</file>