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color="#800000"/>
    </style:style>
    <style:style style:name="T2" style:family="text">
      <style:text-properties fo:background-color="#ffff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background-color="#ffcc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ransmiroir</text:p>
      <text:p text:style-name="P1">Correction lecture compréhension</text:p>
      <text:p text:style-name="Standard"/>
      <text:p text:style-name="Standard">1- U<text:span text:style-name="T1">n être vivant venu d'une planète inconnue.</text:span></text:p>
      <text:p text:style-name="Standard">Indice : ligne 13-14 : ces êtres originaires d'une planète inconnue</text:p>
      <text:p text:style-name="Standard"/>
      <text:p text:style-name="Standard">2- L<text:span text:style-name="T1">es deux cent cinquante mille spectateurs étaient figés.</text:span></text:p>
      <text:p text:style-name="Standard">Indice : ligne 3 en partant de la fin</text:p>
      <text:p text:style-name="Standard"/>
      <text:p text:style-name="Standard">3- il y a <text:span text:style-name="T2">4</text:span> transformations</text:p>
      <text:p text:style-name="Standard">explication : la jeune femme. Quelqu'un d'autre dans la foule. Mégane et Pock</text:p>
      <text:p text:style-name="Standard"><text:tab/><text:tab/>ligne 7<text:tab/><text:tab/><text:tab/>ligne 25<text:tab/><text:tab/><text:tab/>ligne 7 avant la fin</text:p>
      <text:p text:style-name="Standard"/>
      <text:p text:style-name="Standard">4- vrai ou faux</text:p>
      <text:p text:style-name="Standard">Pock et Mégane rient aux éclats en voyant leurs amis monter jusqu'au podium<text:tab/><text:tab/><text:span text:style-name="T2">faux</text:span></text:p>
      <text:p text:style-name="Standard">indice : <text:span text:style-name="T3">ce sont eux qui montent sur le podium et Kerri et Einstein qui rient</text:span> (lignes 6 et 5 avant la fin) </text:p>
      <text:p text:style-name="Standard"/>
      <text:p text:style-name="Standard">Les spectateurs n'applaudissent qu'à la fin du spectacle<text:tab/><text:tab/><text:tab/><text:tab/><text:tab/><text:span text:style-name="T2">vrai</text:span></text:p>
      <text:p text:style-name="Standard">indice : <text:span text:style-name="T3">Un tonnerre d'applaudissements éclata </text:span><text:span text:style-name="T4">alors</text:span>. (Dernière ligne)</text:p>
      <text:p text:style-name="Standard"/>
      <text:p text:style-name="Standard">La créature dans la cage reproduit exactement les mêmes gestes que le modèle<text:tab/><text:tab/><text:span text:style-name="T2">faux</text:span></text:p>
      <text:p text:style-name="Standard">indice : … <text:span text:style-name="T3">mais bien une créature vivante qui ne faisait pas les mêmes gestes que son original </text:span>(lignes 16 et 17)</text:p>
      <text:p text:style-name="Standard"/>
      <text:p text:style-name="Standard">5- La Dralienne Khalio s'approcha des spectateurs et les observa avec un sourire <text:span text:style-name="T5">étrange</text:span>, <text:span text:style-name="T5">difficilement interprétable </text:span></text:p>
      <text:p text:style-name="Standard"/>
      <text:p text:style-name="Standard">La fumée <text:span text:style-name="T5">s'était évaporée</text:span> = <text:span text:style-name="T5">avait disparu</text:span> = <text:span text:style-name="T5">s'était résorbée</text:span></text:p>
      <text:p text:style-name="Standard"/>
      <text:p text:style-name="Standard">Les yeux étaient immenses, la peau <text:span text:style-name="T5">presque transparente</text:span>, les cheveux <text:span text:style-name="T5">presque</text:span> lumineux</text:p>
      <text:p text:style-name="Standard"/>
      <text:p text:style-name="Standard">6- … la spectatrice mit la main sur sa bouche, tandis que, dans la cage, la même main faisait des signes au public et la même bouche souriait.</text:p>
      <text:p text:style-name="Standard"/>
      <text:p text:style-name="Standard">7- Hologramme = image en relief d'un objet obtenue en utilisant des faisceaux lasers.</text:p>
      <text:p text:style-name="Standard"/>
      <text:p text:style-name="Standard">8- <text:span text:style-name="T5">science fiction</text:span> </text:p>
      <text:p text:style-name="Standard">explication</text:p>
      <text:p text:style-name="Standard">fantastique : </text:p>
      <text:p text:style-name="Standard">conte de fée : histoire qui se passe sur terre ; récit avec des personnages tels que des fées, des ogres, des lutins, prince, princesse avec souvent une morale à la fin</text:p>
      <text:p text:style-name="Standard">aventure : histoire qui se passe sur la Terre ; récit où le ou les héros doivent accomplir des tâches en vue d'une quête particulière</text:p>
      <text:p text:style-name="Standard">science fiction : histoire qui se passe sur la Terre ou sur d'autres planètes ou dans le cosmos ; histoires dans lesquelles on a beaucoup d'éléments scientifiques, d'avancées mathématiques, d'objets du futur etc</text:p>
      <text:p text:style-name="Standard"/>
      <text:p text:style-name="Standard"/>
      <text:p text:style-name="P2">Jeux page 4</text:p>
      <text:p text:style-name="Standard"/>
      <text:p text:style-name="Standard">projecteur</text:p>
      <text:p text:style-name="Standard">podium</text:p>
      <text:p text:style-name="Standard">éclairs</text:p>
      <text:p text:style-name="Standard">traits</text:p>
      <text:p text:style-name="Standard">verre</text:p>
      <text:p text:style-name="Standard">écran</text:p>
      <text:p text:style-name="Standard">Kerri</text:p>
      <text:p text:style-name="Standard">rythme</text:p>
      <text:p text:style-name="Standard">femme</text:p>
      <text:p text:style-name="Standard">cage</text:p>
      <text:p text:style-name="Standard">voix</text:p>
      <text:p text:style-name="Standard">main</text:p>
      <text:p text:style-name="Standard">doig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8T09:41:09.58</meta:creation-date>
    <meta:document-statistic meta:table-count="0" meta:image-count="0" meta:object-count="0" meta:page-count="2" meta:paragraph-count="41" meta:word-count="357" meta:character-count="2063"/>
    <dc:date>2021-04-08T10:18:30.74</dc:date>
    <dc:creator>hyuhh ujnu</dc:creator>
    <meta:editing-duration>PT4M49S</meta:editing-duration>
    <meta:editing-cycles>1</meta:editing-cycles>
    <meta:generator>OpenOffice/4.1.1$Win32 OpenOffice.org_project/411m6$Build-9775</meta:generator>
  </office:meta>
</office:document-meta>
</file>