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6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paragraph-properties>
        <style:tab-stops>
          <style:tab-stop style:position="2.693cm"/>
        </style:tab-stops>
      </style:paragraph-properties>
      <style:text-properties style:use-window-font-color="true"/>
    </style:style>
    <style:style style:name="T1" style:family="text">
      <style:text-properties fo:color="#ff006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garçon enchanté</text:p>
      <text:p text:style-name="P2">Correction fiche de compréhension</text:p>
      <text:p text:style-name="Standard"/>
      <text:p text:style-name="Standard">1- Il faut entourer :</text:p>
      <text:p text:style-name="P1">L'île est grande et on ne sait pas où chercher la petite fille</text:p>
      <text:p text:style-name="Standard">indice : ….. ou enfoncée dans les bois qui s'étendaient sur des kilomètres et des kilomètres</text:p>
      <text:p text:style-name="Standard">(6ème et 5ème lignes avant la fin)</text:p>
      <text:p text:style-name="Standard"/>
      <text:p text:style-name="P1">Les gens sont prêts à aider leurs voisins même sils ne les connaissent pas très bien.</text:p>
      <text:p text:style-name="Standard">indice : Nous ne connaissions pas très bien les Buchman... (ligne 14)</text:p>
      <text:p text:style-name="Standard"/>
      <text:p text:style-name="Standard">2- <text:span text:style-name="T1">Ils n'avancent pas vite car il fait sombre et il y a beaucoup d'obstacles dans la forêt.</text:span></text:p>
      <text:p text:style-name="Standard">Explication : nous ne pouvions pas avancer vite, car il n'y avait pas de lune ce soir-là pour guider nos pas <text:span text:style-name="T1">(= il fait très sombre)</text:span> et les sapins au feuillage dense barraient notre passage <text:span text:style-name="T1">(= il y a plein d'obstacles)</text:span>. (lignes 7 et 8)</text:p>
      <text:p text:style-name="Standard"/>
      <text:p text:style-name="Standard">3- <text:span text:style-name="T3">vrai ou faux</text:span></text:p>
      <text:p text:style-name="Standard">Daniel et son grand-père décident de se séparer pour chercher l'enfant<text:tab/><text:tab/><text:tab/><text:span text:style-name="T3">faux</text:span></text:p>
      <text:p text:style-name="Standard">indice : Non, restons ensemble. (ligne 3)</text:p>
      <text:p text:style-name="Standard"/>
      <text:p text:style-name="Standard">Ils tiennent chacun une lanterne<text:tab/><text:tab/><text:tab/><text:tab/><text:tab/><text:tab/><text:tab/><text:tab/><text:span text:style-name="T3">vrai</text:span></text:p>
      <text:p text:style-name="Standard">indice : Mon grand-père a porté <text:span text:style-name="T2">sa</text:span> lanterne à la hauteur de mon visage (ligne 18)</text:p>
      <text:p text:style-name="Standard">indice : .. et j'ai doucement agité <text:span text:style-name="T2">ma</text:span> lanterne de manière à tracer un cercle (ligne 5 avant la fin)</text:p>
      <text:p text:style-name="Standard"/>
      <text:p text:style-name="Standard">La petite fille est allongée, évanouie sous un buisson<text:tab/><text:tab/><text:tab/><text:tab/><text:tab/><text:span text:style-name="T3">vrai</text:span></text:p>
      <text:p text:style-name="Standard">indice : Là sous un buisson, au pied d'un pin qui se décomposait , la petite fille était couchée.</text:p>
      <text:p text:style-name="Standard">… au bout d'un moment, la petite fille a repris connaissance. (lignes 4 et 2 avant la fin)</text:p>
      <text:p text:style-name="Standard"/>
      <text:p text:style-name="Standard">Pour indiquer le chemin, la clef émet de la chaleur<text:tab/><text:tab/><text:tab/><text:tab/><text:tab/><text:tab/><text:span text:style-name="T3">faux</text:span></text:p>
      <text:p text:style-name="Standard">indice : La clé s'est mise à vibrer (ligne 16)</text:p>
      <text:p text:style-name="Standard"/>
      <text:p text:style-name="Standard">4- Les végétaux à entourer sont : </text:p>
      <text:p text:style-name="Standard">pin, (ligne 4 avant la fin) <text:s/></text:p>
      <text:p text:style-name="Standard">sapin (ligne 8) <text:s/></text:p>
      <text:p text:style-name="Standard">fougère (ligne 7 avant la fin)</text:p>
      <text:p text:style-name="Standard"/>
      <text:p text:style-name="Standard">5- Il faut cocher :</text:p>
      <text:p text:style-name="Standard">la noyade <text:tab/><text:tab/><text:tab/><text:tab/>la chute dans un précipice</text:p>
      <text:p text:style-name="Standard"><text:span text:style-name="T3">le froid<text:tab/></text:span><text:tab/><text:tab/><text:tab/><text:tab/>l'attaque par un animal sauvage</text:p>
      <text:p text:style-name="P3">La question n'appelle qu'une seule réponse : quel est le danger ….</text:p>
      <text:p text:style-name="Standard">Indice : Et la nuit était de plus en plus froide. (ligne 12 deuxième page)</text:p>
      <text:p text:style-name="Standard"/>
      <text:p text:style-name="Standard">6- J'<text:span text:style-name="T1">ai changé de direction</text:span> et je me suis avancé de quelques pas.</text:p>
      <text:p text:style-name="Standard">Les vibrations <text:span text:style-name="T1">se sont</text:span> alors <text:span text:style-name="T1">calmées</text:span>/<text:span text:style-name="T1">ont diminué</text:span></text:p>
      <text:p text:style-name="Standard">A mesure que je marchais, les mouvements de la clé <text:span text:style-name="T1">augmentaient</text:span>/<text:span text:style-name="T1">s'intensifiaient</text:span>/<text:span text:style-name="T1">se renforçaient</text:span></text:p>
      <text:p text:style-name="Standard"><text:span text:style-name="T1"/></text:p>
      <text:p text:style-name="P4">7- oui</text:p>
      <text:p text:style-name="P4">… quand soudain, il s'est produit un phénomène qui ne m'était pas inconnu. La clé s'est mise à vibrer. (lignes 15 et 16)</text:p>
      <text:p text:style-name="P4"/>
      <text:p text:style-name="P4"/>
      <text:p text:style-name="P4"/>
      <text:p text:style-name="P4"><text:soft-page-break/>Jeux page 4</text:p>
      <text:p text:style-name="P4"/>
      <text:p text:style-name="P4">En suivant les chemin du labyrinthe, tu dois reconstituer le mot <text:span text:style-name="T3">PANIQUE</text:span></text:p>
      <text:p text:style-name="P4"/>
      <text:p text:style-name="P4">En barrant les lettres qui apparaissent deux fois dans chaque ligne, il te reste les lettres :</text:p>
      <text:p text:style-name="P5">ligne 1<text:tab/>S</text:p>
      <text:p text:style-name="P5">ligne 2<text:tab/>D</text:p>
      <text:p text:style-name="P5">ligne 3 <text:tab/>O</text:p>
      <text:p text:style-name="P5">ligne 4<text:tab/>N</text:p>
      <text:p text:style-name="P5">ligne 5<text:tab/>R</text:p>
      <text:p text:style-name="P5">ligne 6<text:tab/>I</text:p>
      <text:p text:style-name="P4">remis dans l'ordre cela fait <text:span text:style-name="T3">RONDIN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7T08:47:23.46</meta:creation-date>
    <dc:date>2021-04-07T09:21:31.38</dc:date>
    <dc:creator>hyuhh ujnu</dc:creator>
    <meta:editing-duration>PT34M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45" meta:word-count="453" meta:character-count="2411"/>
  </office:meta>
</office:document-meta>
</file>