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800000"/>
    </style:style>
    <style:style style:name="T1" style:family="text">
      <style:text-properties fo:background-color="#ffff00"/>
    </style:style>
    <style:style style:name="T2" style:family="text">
      <style:text-properties fo:color="#800000"/>
    </style:style>
    <style:style style:name="T3" style:family="text">
      <style:text-properties fo:color="#800000" fo:background-color="#ffff00"/>
    </style:style>
    <style:style style:name="T4" style:family="text">
      <style:text-properties fo:background-color="#ff66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Vieux Cap Dur</text:p>
      <text:p text:style-name="P1">Correction fiche de compréhension</text:p>
      <text:p text:style-name="Standard"/>
      <text:p text:style-name="Standard"/>
      <text:p text:style-name="Standard">1- Je vous laisse colorier en prenant en compte la légende numérotée : petit foc n° 2 et hunier n° 4</text:p>
      <text:p text:style-name="Standard"/>
      <text:p text:style-name="Standard">2- Vous devez entourer <text:span text:style-name="T1">le cap</text:span></text:p>
      <text:p text:style-name="Standard">indice : Ne parle pas du cap ! C'est tenter le mauvais sort (lignes 2 et 1 en partant du bas)</text:p>
      <text:p text:style-name="Standard"/>
      <text:p text:style-name="Standard">3- <text:span text:style-name="T2">Le « baptême » consiste à être barbouillé de goudron puis jeté la tête la première dans un tonneau d'eau de mer, pendant que les autres membres de l'équipage se déguisent.</text:span></text:p>
      <text:p text:style-name="Standard">Indices : <text:s/>(lignes 3 à <text:s/>6)</text:p>
      <text:p text:style-name="Standard"/>
      <text:p text:style-name="P2">le froid, la grêle, le vent </text:p>
      <text:p text:style-name="Standard">indice : (ligne 5 en partant du bas)</text:p>
      <text:p text:style-name="Standard"/>
      <text:p text:style-name="Standard">4- <text:span text:style-name="T2">« Nul n'est marin s'il n'a doublé le cap Horn. »</text:span></text:p>
      <text:p text:style-name="Standard">dernière phrase du texte : cela signifie qu'on ne peut se déclarer marin que si on a traversé le pire endroit, c'est à dire le terrible Cap Horn.</text:p>
      <text:p text:style-name="Standard"/>
      <text:p text:style-name="Standard">C'est un vieux <text:span text:style-name="T3">dicton</text:span>.</text:p>
      <text:p text:style-name="Standard"/>
      <text:p text:style-name="Standard">5- Tu dois repasser en rouge, le trajet fléché de la France jusqu'au Chili.</text:p>
      <text:p text:style-name="Standard">Tu dois entourer en vert : France – Cap Horn et Chili</text:p>
      <text:p text:style-name="Standard">Tu dois repasser en bleu l'équateur : ligne imaginaire qui sépare le planisphère en 2 hémisphères (nord et sud)</text:p>
      <text:p text:style-name="Standard"/>
      <text:p text:style-name="Standard">6- Il faudra <text:span text:style-name="T1">doubler</text:span> le cap Horn. (ligne 8 première page)</text:p>
      <text:p text:style-name="Standard"/>
      <text:p text:style-name="Standard">Il faut entourer <text:span text:style-name="T1">2 à 3 semaines</text:span></text:p>
      <text:p text:style-name="Standard">indice : Si tout va bien, deux à trois semaines... (ligne 7 en partant du bas du texte, page 2)</text:p>
      <text:p text:style-name="Standard"/>
      <text:p text:style-name="Standard"/>
      <text:p text:style-name="Standard">7- <text:span text:style-name="T2">Quand on double le cap Horn, on passe de l'Océan Atlantique à l'Océan Pacifique</text:span> (par son extrême sud)</text:p>
      <text:p text:style-name="Standard"/>
      <text:p text:style-name="Standard">Jeux page 4</text:p>
      <text:p text:style-name="Standard"/>
      <text:p text:style-name="Standard">Pas de nouvelles, bonnes <text:span text:style-name="T1">nouvelles </text:span>!</text:p>
      <text:p text:style-name="Standard">Tout est bien qui finit <text:span text:style-name="T1">bien</text:span>.</text:p>
      <text:p text:style-name="Standard">Qui ne risque rien n'a <text:span text:style-name="T1">rien </text:span>!</text:p>
      <text:p text:style-name="Standard"/>
      <text:p text:style-name="Standard">Charade</text:p>
      <text:p text:style-name="Standard">C</text:p>
      <text:p text:style-name="Standard">scie</text:p>
      <text:p text:style-name="Standard">lit</text:p>
      <text:p text:style-name="Standard">a</text:p>
      <text:p text:style-name="Standard"><text:tab/><text:tab/><text:tab/>la <text:span text:style-name="T4">Cécilia</text:span></text:p>
      <text:p text:style-name="Standard"/>
      <text:p text:style-name="Standard">Dessin : à vous de représenter un beau Neptune autrement appelé Poséidon !!!!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yuhh ujnu</meta:initial-creator>
    <meta:creation-date>2021-04-07T09:21:52.68</meta:creation-date>
    <dc:date>2021-04-07T09:44:07.50</dc:date>
    <dc:creator>hyuhh ujnu</dc:creator>
    <meta:editing-duration>PT6M43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30" meta:word-count="296" meta:character-count="1490"/>
  </office:meta>
</office:document-meta>
</file>