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00" style:font-size-asian="14pt" style:font-size-complex="14pt"/>
    </style:style>
    <style:style style:name="T1" style:family="text">
      <style:text-properties fo:background-color="#6699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HEMATIQUES CORRECTIONS</text:p>
      <text:p text:style-name="P2">PARCOURS VERT</text:p>
      <text:p text:style-name="P1"/>
      <text:p text:style-name="P1">EXERCICES 2 : CALCULS FACULTATIFS</text:p>
      <text:p text:style-name="P3">essai 1 - 1</text:p>
      <text:p text:style-name="P1"/>
      <text:p text:style-name="P1">Question intermédiaire : quelle est la somme totale dépensée par Jordan ? = quel est le montant total des dépenses de Jordan ? = combien doit-il payer en tout pour ses achats ?</text:p>
      <text:p text:style-name="P1"/>
      <text:p text:style-name="P1">calcul : 42 + 17 + 9 = 68</text:p>
      <text:p text:style-name="P1">réponse intermédiaire : il doit payer 68 euros en tout.</text:p>
      <text:p text:style-name="P1"/>
      <text:p text:style-name="P1">calcul : 100 – 68 = 32</text:p>
      <text:p text:style-name="P1">réponse finale : le caissier va lui rendre 32 euros</text:p>
      <text:p text:style-name="P1"/>
      <text:p text:style-name="P3">essai 1-2</text:p>
      <text:p text:style-name="P1"/>
      <text:p text:style-name="P1">Question intermédiaire : combien de barbe à papa (BàP) a-t-il vendu le dimanche ?</text:p>
      <text:p text:style-name="P1"/>
      <text:p text:style-name="P1">calcul : 126 – 17 = 109</text:p>
      <text:p text:style-name="P1">réponse intermédiaire : le dimanche, il a vendu 109 <text:s/>BàP</text:p>
      <text:p text:style-name="P1"/>
      <text:p text:style-name="P1">calcul 126 + 109 = 235</text:p>
      <text:p text:style-name="P1">réponse finale : il a vendu en tout dans son week-end 235 <text:s/>BàP</text:p>
      <text:p text:style-name="P1"/>
      <text:p text:style-name="P3">essai 2-1</text:p>
      <text:p text:style-name="P1"/>
      <text:p text:style-name="P1">Question intermédiaire : quel est le montant total de ses achats ?</text:p>
      <text:p text:style-name="P1"/>
      <text:p text:style-name="P1">calcul : 325 + 165 + 95 = 585</text:p>
      <text:p text:style-name="P1">réponse intermédiaire : le montant de ses achats s'élève à 585 euros</text:p>
      <text:p text:style-name="P1"/>
      <text:p text:style-name="P1">calcul : 585 – 250 = 335</text:p>
      <text:p text:style-name="P1">réponse finale : elle paiera le reste qui s'élève à 335 euros dans un mois</text:p>
      <text:p text:style-name="P1"/>
      <text:p text:style-name="P3">essai 2-2</text:p>
      <text:p text:style-name="P1"/>
      <text:p text:style-name="P1">Question intermédiaire : combien d'oeufs vont-ils distribuer en tout ?</text:p>
      <text:p text:style-name="P1"/>
      <text:p text:style-name="P1">calcul : 84 x 3 = 252</text:p>
      <text:p text:style-name="P1">réponse intermédiaire : ils doivent distribuer 252 œufs</text:p>
      <text:p text:style-name="P1"/>
      <text:p text:style-name="P1">calcul : 500 – 252 = 248</text:p>
      <text:p text:style-name="P1">réponse finale : il va leur rester 248 œufs</text:p>
      <text:p text:style-name="P1"><text:soft-page-break/>EXERCICES 3</text:p>
      <text:p text:style-name="P1"/>
      <text:p text:style-name="P3">essai 1</text:p>
      <text:p text:style-name="P1">Angélique achète un tee-shirt à <text:span text:style-name="T1">48</text:span> euros, un pantalon à <text:span text:style-name="T1">117</text:span> euros et un pull à <text:span text:style-name="T1">74</text:span> euros. Elle paye avec un billet de <text:span text:style-name="T1">500</text:span> euros.</text:p>
      <text:p text:style-name="P1">Quelle somme le vendeur va-t-il lui rendre ?</text:p>
      <text:p text:style-name="P1"/>
      <text:p text:style-name="P1">Question intermédiaire : quel est le montant de ses achats ?</text:p>
      <text:p text:style-name="P1"/>
      <text:p text:style-name="P1">calcul : 48 + 117 + 74 = 239</text:p>
      <text:p text:style-name="P1">réponse intermédiaire : le montant de ses achats s'élève à 239 euros</text:p>
      <text:p text:style-name="P1"/>
      <text:p text:style-name="P1">calcul : 500 – 239 = 261</text:p>
      <text:p text:style-name="P1">réponse finale : Le vendeur va lui rendre 261 euros</text:p>
      <text:p text:style-name="P1"/>
      <text:p text:style-name="P3">essai 2</text:p>
      <text:p text:style-name="P1"/>
      <text:p text:style-name="P1">Pour un tournoi de basket-ball, les responsables souhaitent offrir une médaille à chacun des joueurs participants. Il y <text:span text:style-name="T1">56</text:span> équipes de <text:span text:style-name="T1">8</text:span> joueurs chacune. Le club a acheté un carton de <text:span text:style-name="T1">600</text:span> médailles. Combien de médailles va-t-il lui rester ?</text:p>
      <text:p text:style-name="P1"/>
      <text:p text:style-name="P1">Question intermédiaire : combien de médailles vont-ils distribuer ?</text:p>
      <text:p text:style-name="P1"/>
      <text:p text:style-name="P1">calcul : 56 x 8 = 448</text:p>
      <text:p text:style-name="P1">réponse intermédiaire : ils vont distribuer 448 médailles.</text:p>
      <text:p text:style-name="P1"/>
      <text:p text:style-name="P1">calcul : 600 – 448 = 152</text:p>
      <text:p text:style-name="P1">réponse finale : il va leur rester 152 médai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8T09:13:04.14</meta:creation-date>
    <dc:date>2021-04-08T09:40:40.08</dc:date>
    <dc:creator>hyuhh ujnu</dc:creator>
    <meta:editing-duration>PT5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3" meta:word-count="403" meta:character-count="2041"/>
  </office:meta>
</office:document-meta>
</file>